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1" svg:font-family="Helvetica"/>
    <style:font-face style:name="Robotoular1" svg:font-family="Robotoular"/>
    <style:font-face style:name="Arial" svg:font-family="Arial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Robotoular" svg:font-family="Robot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fo:borde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72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3.5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70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77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13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355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solid" svg:stroke-width="0.016cm" svg:stroke-color="#231f20" draw:stroke-linejoin="miter" svg:stroke-linecap="butt" draw:fill="none" fo:padding-top="0.008cm" fo:padding-bottom="0.008cm" fo:padding-left="0.008cm" fo:padding-right="0.008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18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2.46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48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89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6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93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74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1.16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6.7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2.6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46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4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4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45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2.09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2.2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3.98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5.10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5.64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5.38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4.41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1.60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1.60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1.42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1.26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84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5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1.10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2.17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187cm" fo:min-width="1.20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187cm" fo:min-width="5.92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187cm" fo:min-width="6.16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187cm" fo:min-width="4.32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1.71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1.58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43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19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77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56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49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4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56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6.8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6.801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85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90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3.8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916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3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85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68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5.03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067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6.87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05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95cm" fo:padding-top="0cm" fo:padding-bottom="0cm" fo:padding-left="0cm" fo:padding-right="0cm"/>
    </style:style>
    <style:style style:name="gr67" style:family="graphic" style:parent-style-name="standard">
      <style:graphic-properties draw:stroke="dash" draw:stroke-dash="stroke-dash64" svg:stroke-width="0.035cm" svg:stroke-color="#231f20" draw:stroke-linejoin="round" svg:stroke-linecap="round" draw:fill="none" fo:padding-top="0.017cm" fo:padding-bottom="0.017cm" fo:padding-left="0.017cm" fo:padding-right="0.017cm"/>
    </style:style>
    <style:style style:name="gr68" style:family="graphic" style:parent-style-name="standard">
      <style:graphic-properties draw:stroke="solid" svg:stroke-width="0.035cm" svg:stroke-color="#231f20" draw:stroke-linejoin="round" svg:stroke-linecap="round" draw:fill="none" fo:padding-top="0.017cm" fo:padding-bottom="0.017cm" fo:padding-left="0.017cm" fo:padding-right="0.017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6.022cm" fo:padding-top="0cm" fo:padding-bottom="0cm" fo:padding-left="0cm" fo:padding-right="0cm"/>
    </style:style>
    <style:style style:name="gr70" style:family="graphic" style:parent-style-name="standard">
      <style:graphic-properties draw:stroke="none" draw:fill="solid" draw:fill-color="#ffffff"/>
    </style:style>
    <style:style style:name="gr71" style:family="graphic" style:parent-style-name="standard">
      <style:graphic-properties draw:stroke="none" draw:fill="solid" draw:fill-color="#231f20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2.335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2.00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2.7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6.67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351cm" fo:padding-top="0cm" fo:padding-bottom="0cm" fo:padding-left="0cm" fo:padding-right="0cm"/>
    </style:style>
    <style:style style:name="gr77" style:family="graphic" style:parent-style-name="standard">
      <style:graphic-properties draw:textarea-vertical-align="middle" fo:border="none"/>
    </style:style>
    <style:style style:name="gr78" style:family="graphic" style:parent-style-name="standard">
      <style:graphic-properties draw:stroke="none" svg:stroke-color="#000000" draw:fill="none" draw:fill-color="#ffffff" fo:min-height="7.571cm"/>
    </style:style>
    <style:style style:name="P1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0pt" fo:font-style="normal" style:text-underline-style="none" fo:font-weight="normal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5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9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0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1" style:family="paragraph">
      <loext:graphic-properties draw:fill="none"/>
      <style:text-properties fo:font-size="6pt" style:font-size-asian="6pt" style:font-size-complex="6pt"/>
    </style:style>
    <style:style style:name="P12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13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6" style:family="paragraph">
      <loext:graphic-properties draw:fill="solid" draw:fill-color="#ffffff"/>
    </style:style>
    <style:style style:name="P17" style:family="paragraph">
      <loext:graphic-properties draw:fill="solid" draw:fill-color="#231f20"/>
    </style:style>
    <style:style style:name="P18" style:family="paragraph">
      <loext:graphic-properties draw:fill="none"/>
      <style:text-properties fo:font-size="10pt" style:font-size-asian="10pt" style:font-size-complex="10pt"/>
    </style:style>
    <style:style style:name="P19" style:family="paragraph">
      <style:paragraph-properties fo:text-align="center"/>
      <style:text-properties style:text-line-through-style="none" style:text-line-through-type="none" fo:font-family="'Liberation Sans'" style:font-family-generic="swiss" style:font-pitch="variable" fo:font-size="10pt" fo:font-style="normal" style:text-underline-style="none" fo:font-weight="normal"/>
    </style:style>
    <style:style style:name="P20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8pt" fo:font-style="normal" style:text-underline-style="none" fo:font-weight="normal"/>
    </style:style>
    <style:style style:name="P21" style:family="paragraph">
      <style:paragraph-properties fo:text-align="center"/>
      <style:text-properties style:text-line-through-style="none" style:text-line-through-type="none" fo:font-family="'Liberation Sans'" style:font-family-generic="swiss" style:font-pitch="variable" fo:font-size="8pt" fo:font-style="normal" style:text-underline-style="none" fo:font-weight="normal"/>
    </style:style>
    <style:style style:name="P22" style:family="paragraph">
      <loext:graphic-properties draw:fill="none" draw:fill-color="#ffffff"/>
    </style:style>
    <style:style style:name="T1" style:family="text">
      <style:text-properties fo:color="#231f20" style:font-name="Arial1" fo:font-size="8.69999980926514pt" style:font-size-asian="8.69999980926514pt" style:font-name-complex="Arial1" style:font-size-complex="8.69999980926514pt"/>
    </style:style>
    <style:style style:name="T2" style:family="text">
      <style:text-properties fo:color="#231f20" style:font-name="Arial1" fo:font-size="8.10000038146973pt" fo:font-weight="bold" style:font-size-asian="8.10000038146973pt" style:font-name-complex="Arial1" style:font-size-complex="8.10000038146973pt" style:font-weight-complex="bold"/>
    </style:style>
    <style:style style:name="T3" style:family="text">
      <style:text-properties fo:color="#231f20" style:font-name="Arial1" fo:font-size="7.09999990463257pt" style:font-size-asian="7.09999990463257pt" style:font-name-complex="Arial1" style:font-size-complex="7.09999990463257pt"/>
    </style:style>
    <style:style style:name="T4" style:family="text">
      <style:text-properties fo:color="#231f20" style:font-name="Arial1" fo:font-size="7pt" style:font-size-asian="7pt" style:font-name-complex="Arial1" style:font-size-complex="7pt"/>
    </style:style>
    <style:style style:name="T5" style:family="text">
      <style:text-properties fo:color="#231f20" style:font-name="Arial1" fo:font-size="9.89999961853027pt" fo:font-weight="bold" style:font-size-asian="9.89999961853027pt" style:font-name-complex="Arial1" style:font-size-complex="9.89999961853027pt" style:font-weight-complex="bold"/>
    </style:style>
    <style:style style:name="T6" style:family="text">
      <style:text-properties fo:color="#231f20" style:font-name="Arial1" fo:font-size="5.09999990463257pt" style:font-size-asian="5.09999990463257pt" style:font-name-complex="Arial1" style:font-size-complex="5.09999990463257pt"/>
    </style:style>
    <style:style style:name="T7" style:family="text">
      <style:text-properties fo:color="#231f20" style:font-name="Arial1" fo:font-size="5.19999980926514pt" style:font-size-asian="5.19999980926514pt" style:font-name-complex="Arial1" style:font-size-complex="5.19999980926514pt"/>
    </style:style>
    <style:style style:name="T8" style:family="text">
      <style:text-properties fo:color="#231f20" style:font-name="Arial1" fo:font-size="6pt" style:font-size-asian="6pt" style:font-name-complex="Arial1" style:font-size-complex="6pt"/>
    </style:style>
    <style:style style:name="T9" style:family="text">
      <style:text-properties fo:color="#231f20" style:font-name="Arial1" fo:font-size="4.80000019073486pt" style:font-size-asian="4.80000019073486pt" style:font-name-complex="Arial1" style:font-size-complex="4.80000019073486pt"/>
    </style:style>
    <style:style style:name="T10" style:family="text">
      <style:text-properties fo:color="#231f20" style:font-name="Arial1" fo:font-size="8.80000019073486pt" fo:font-weight="bold" style:font-size-asian="8.80000019073486pt" style:font-name-complex="Arial1" style:font-size-complex="8.80000019073486pt" style:font-weight-complex="bold"/>
    </style:style>
    <style:style style:name="T11" style:family="text">
      <style:text-properties fo:color="#231f20" style:font-name="Arial1" fo:font-size="8.80000019073486pt" style:font-size-asian="8.80000019073486pt" style:font-name-complex="Arial1" style:font-size-complex="8.80000019073486pt"/>
    </style:style>
    <style:style style:name="T12" style:family="text">
      <style:text-properties fo:color="#231f20" style:font-name="Arial1" fo:font-size="8pt" fo:font-style="italic" fo:font-weight="bold" style:font-size-asian="8pt" style:font-name-complex="Arial1" style:font-size-complex="8pt" style:font-style-complex="italic" style:font-weight-complex="bold"/>
    </style:style>
    <style:style style:name="T13" style:family="text">
      <style:text-properties fo:color="#231f20" style:font-name="Arial1" fo:font-size="8.80000019073486pt" fo:font-style="italic" fo:font-weight="bold" style:font-size-asian="8.80000019073486pt" style:font-name-complex="Arial1" style:font-size-complex="8.80000019073486pt" style:font-style-complex="italic" style:font-weight-complex="bold"/>
    </style:style>
    <style:style style:name="T14" style:family="text">
      <style:text-properties fo:color="#231f20" style:font-name="Arial1" fo:font-size="9.69999980926514pt" fo:font-style="italic" fo:font-weight="bold" style:font-size-asian="9.69999980926514pt" style:font-name-complex="Arial1" style:font-size-complex="9.69999980926514pt" style:font-style-complex="italic" style:font-weight-complex="bold"/>
    </style:style>
    <style:style style:name="T15" style:family="text">
      <style:text-properties fo:color="#2056ae" style:font-name="Arial1" fo:font-size="5.09999990463257pt" style:font-size-asian="5.09999990463257pt" style:font-name-complex="Arial1" style:font-size-complex="5.09999990463257pt"/>
    </style:style>
    <style:style style:name="T16" style:family="text">
      <style:text-properties fo:color="#231f20" style:font-name="Robotoular1" fo:font-size="8pt" style:font-size-asian="8pt" style:font-name-complex="Robotoular1" style:font-size-complex="8pt"/>
    </style:style>
    <style:style style:name="T17" style:family="text">
      <style:text-properties fo:color="#000000" style:font-name="Helvetica1" fo:font-size="10pt" style:font-size-asian="10pt" style:font-name-complex="Helvetica1" style:font-size-complex="10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txtToName" form:control-implementation="ooo:com.sun.star.form.component.TextField" xml:id="control1" form:id="control1" form:readonly="true" form:current-value="Васисуалий Лоханкин" form:value="txtToNam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extBoxClick?language=Basic&amp;location=document" xlink:type="simple"/>
              </office:event-listeners>
            </form:text>
            <form:text form:name="txtAddrFirstLine" form:control-implementation="ooo:com.sun.star.form.component.TextField" xml:id="control2" form:id="control2" form:title="FlattenMe" form:readonly="true" form:current-value="г. Москва, " form:value="txtAddrFirstLin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extBoxClick?language=Basic&amp;location=document" xlink:type="simple"/>
              </office:event-listeners>
            </form:text>
            <form:text form:name="txtAddrSecondLine" form:control-implementation="ooo:com.sun.star.form.component.TextField" xml:id="control3" form:id="control3" form:title="FlattenMe" form:readonly="true" form:current-value="ул. Шоссейная, д.74, кв. 45" form:value="txtAddrSecondLin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extBoxClick?language=Basic&amp;location=document" xlink:type="simple"/>
              </office:event-listeners>
            </form:text>
            <form:text form:name="txtAddrIdx0" form:control-implementation="ooo:com.sun.star.form.component.TextField" xml:id="control4" form:id="control4" form:title="123456" form:readonly="true" form:max-length="1" form:current-value="1" form:value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xtIdxClick?language=Basic&amp;location=document" xlink:type="simple"/>
              </office:event-listeners>
            </form:text>
            <form:text form:name="txtAddrIdx1" form:control-implementation="ooo:com.sun.star.form.component.TextField" xml:id="control5" form:id="control5" form:readonly="true" form:max-length="1" form:current-value="2" form:value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xtIdxClick?language=Basic&amp;location=document" xlink:type="simple"/>
              </office:event-listeners>
            </form:text>
            <form:text form:name="txtAddrIdx2" form:control-implementation="ooo:com.sun.star.form.component.TextField" xml:id="control6" form:id="control6" form:readonly="true" form:max-length="1" form:current-value="3" form:value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xtIdxClick?language=Basic&amp;location=document" xlink:type="simple"/>
              </office:event-listeners>
            </form:text>
            <form:text form:name="txtAddrIdx3" form:control-implementation="ooo:com.sun.star.form.component.TextField" xml:id="control7" form:id="control7" form:readonly="true" form:max-length="1" form:current-value="4" form:value="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xtIdxClick?language=Basic&amp;location=document" xlink:type="simple"/>
              </office:event-listeners>
            </form:text>
            <form:text form:name="txtAddrIdx4" form:control-implementation="ooo:com.sun.star.form.component.TextField" xml:id="control8" form:id="control8" form:readonly="true" form:max-length="1" form:current-value="5" form:value="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xtIdxClick?language=Basic&amp;location=document" xlink:type="simple"/>
              </office:event-listeners>
            </form:text>
            <form:text form:name="txtAddrIdx5" form:control-implementation="ooo:com.sun.star.form.component.TextField" xml:id="control9" form:id="control9" form:readonly="true" form:max-length="1" form:current-value="6" form:value="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xtIdxClick?language=Basic&amp;location=document" xlink:type="simple"/>
              </office:event-listeners>
            </form:text>
            <form:text form:name="txtTrack0" form:control-implementation="ooo:com.sun.star.form.component.TextField" xml:id="control10" form:id="control10" form:title="RM432589761HK" form:readonly="true" form:max-length="1" form:current-value="R" form:value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xtTrackClick?language=Basic&amp;location=document" xlink:type="simple"/>
              </office:event-listeners>
            </form:text>
            <form:text form:name="txtTrack1" form:control-implementation="ooo:com.sun.star.form.component.TextField" xml:id="control11" form:id="control11" form:readonly="true" form:max-length="1" form:current-value="M" form:value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xtTrackClick?language=Basic&amp;location=document" xlink:type="simple"/>
              </office:event-listeners>
            </form:text>
            <form:text form:name="txtTrack2" form:control-implementation="ooo:com.sun.star.form.component.TextField" xml:id="control12" form:id="control12" form:readonly="true" form:max-length="1" form:current-value="4" form:value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xtTrackClick?language=Basic&amp;location=document" xlink:type="simple"/>
              </office:event-listeners>
            </form:text>
            <form:text form:name="txtTrack3" form:control-implementation="ooo:com.sun.star.form.component.TextField" xml:id="control13" form:id="control13" form:readonly="true" form:max-length="1" form:current-value="3" form:value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xtTrackClick?language=Basic&amp;location=document" xlink:type="simple"/>
              </office:event-listeners>
            </form:text>
            <form:text form:name="txtTrack4" form:control-implementation="ooo:com.sun.star.form.component.TextField" xml:id="control14" form:id="control14" form:readonly="true" form:max-length="1" form:current-value="2" form:value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xtTrackClick?language=Basic&amp;location=document" xlink:type="simple"/>
              </office:event-listeners>
            </form:text>
            <form:text form:name="txtTrack5" form:control-implementation="ooo:com.sun.star.form.component.TextField" xml:id="control15" form:id="control15" form:readonly="true" form:max-length="1" form:current-value="5" form:value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xtTrackClick?language=Basic&amp;location=document" xlink:type="simple"/>
              </office:event-listeners>
            </form:text>
            <form:text form:name="txtTrack6" form:control-implementation="ooo:com.sun.star.form.component.TextField" xml:id="control16" form:id="control16" form:readonly="true" form:max-length="1" form:current-value="8" form:value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xtTrackClick?language=Basic&amp;location=document" xlink:type="simple"/>
              </office:event-listeners>
            </form:text>
            <form:text form:name="txtTrack7" form:control-implementation="ooo:com.sun.star.form.component.TextField" xml:id="control17" form:id="control17" form:readonly="true" form:max-length="1" form:current-value="9" form:value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xtTrackClick?language=Basic&amp;location=document" xlink:type="simple"/>
              </office:event-listeners>
            </form:text>
            <form:text form:name="txtTrack8" form:control-implementation="ooo:com.sun.star.form.component.TextField" xml:id="control18" form:id="control18" form:readonly="true" form:max-length="1" form:current-value="7" form:value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xtTrackClick?language=Basic&amp;location=document" xlink:type="simple"/>
              </office:event-listeners>
            </form:text>
            <form:text form:name="txtTrack9" form:control-implementation="ooo:com.sun.star.form.component.TextField" xml:id="control19" form:id="control19" form:readonly="true" form:max-length="1" form:current-value="6" form:value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xtTrackClick?language=Basic&amp;location=document" xlink:type="simple"/>
              </office:event-listeners>
            </form:text>
            <form:text form:name="txtTrack10" form:control-implementation="ooo:com.sun.star.form.component.TextField" xml:id="control20" form:id="control20" form:readonly="true" form:max-length="1" form:current-value="1" form:value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xtTrackClick?language=Basic&amp;location=document" xlink:type="simple"/>
              </office:event-listeners>
            </form:text>
            <form:text form:name="txtTrack11" form:control-implementation="ooo:com.sun.star.form.component.TextField" xml:id="control21" form:id="control21" form:readonly="true" form:max-length="1" form:current-value="H" form:value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xtTrackClick?language=Basic&amp;location=document" xlink:type="simple"/>
              </office:event-listeners>
            </form:text>
            <form:text form:name="txtTrack12" form:control-implementation="ooo:com.sun.star.form.component.TextField" xml:id="control22" form:id="control22" form:readonly="true" form:max-length="1" form:current-value="K" form:value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xtTrackClick?language=Basic&amp;location=document" xlink:type="simple"/>
              </office:event-listeners>
            </form:text>
            <form:text form:name="txtTrack13" form:control-implementation="ooo:com.sun.star.form.component.TextField" xml:id="control23" form:id="control23" form:readonly="true" form:max-length="1" form:value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xtTrackClick?language=Basic&amp;location=document" xlink:type="simple"/>
              </office:event-listeners>
            </form:text>
            <form:text form:name="txtFromFirstLine" form:control-implementation="ooo:com.sun.star.form.component.TextField" xml:id="control24" form:id="control24" form:title="FlattenMe" form:readonly="true" form:current-value="Китай" form:value="txtFromFirstLin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extBoxClick?language=Basic&amp;location=document" xlink:type="simple"/>
              </office:event-listeners>
            </form:text>
            <form:text form:name="txtFromSecondLine" form:control-implementation="ooo:com.sun.star.form.component.TextField" xml:id="control25" form:id="control25" form:title="FlattenMe" form:readonly="true" form:value="txtFromFirstLin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extBoxClick?language=Basic&amp;location=document" xlink:type="simple"/>
              </office:event-listeners>
            </form:text>
            <form:text form:name="txtMassKg" form:control-implementation="ooo:com.sun.star.form.component.TextField" xml:id="control26" form:id="control26" form:title="FlattenMe" form:readonly="true" form:value="txtMassKg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extBoxClick?language=Basic&amp;location=document" xlink:type="simple"/>
              </office:event-listeners>
            </form:text>
            <form:text form:name="txtMassGr" form:control-implementation="ooo:com.sun.star.form.component.TextField" xml:id="control27" form:id="control27" form:title="FlattenMe" form:readonly="true" form:value="txtMassGr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extBoxClick?language=Basic&amp;location=document" xlink:type="simple"/>
              </office:event-listeners>
            </form:text>
            <form:text form:name="txtDocType" form:control-implementation="ooo:com.sun.star.form.component.TextField" xml:id="control28" form:id="control28" form:title="FlattenMe" form:readonly="true" form:current-value="паспорт" form:value="txtDocTyp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extBoxClick?language=Basic&amp;location=document" xlink:type="simple"/>
              </office:event-listeners>
            </form:text>
            <form:text form:name="txtDocBatch" form:control-implementation="ooo:com.sun.star.form.component.TextField" xml:id="control29" form:id="control29" form:title="FlattenMe" form:readonly="true" form:current-value="1234" form:value="txtDocBatch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extBoxClick?language=Basic&amp;location=document" xlink:type="simple"/>
              </office:event-listeners>
            </form:text>
            <form:text form:name="txtDocNum" form:control-implementation="ooo:com.sun.star.form.component.TextField" xml:id="control30" form:id="control30" form:title="FlattenMe" form:readonly="true" form:current-value="567890" form:value="txtDocNum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extBoxClick?language=Basic&amp;location=document" xlink:type="simple"/>
              </office:event-listeners>
            </form:text>
            <form:text form:name="txtDocDay" form:control-implementation="ooo:com.sun.star.form.component.TextField" xml:id="control31" form:id="control31" form:title="FlattenMe" form:readonly="true" form:max-length="2" form:current-value="12" form:value="txtDocDay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extBoxClick?language=Basic&amp;location=document" xlink:type="simple"/>
              </office:event-listeners>
            </form:text>
            <form:text form:name="txtDocMonth" form:control-implementation="ooo:com.sun.star.form.component.TextField" xml:id="control32" form:id="control32" form:title="FlattenMe" form:readonly="true" form:current-value="03" form:value="txtDocMonth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extBoxClick?language=Basic&amp;location=document" xlink:type="simple"/>
              </office:event-listeners>
            </form:text>
            <form:text form:name="txtDocYear" form:control-implementation="ooo:com.sun.star.form.component.TextField" xml:id="control33" form:id="control33" form:title="FlattenMe" form:readonly="true" form:max-length="2" form:current-value="12" form:value="txtDocYear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extBoxClick?language=Basic&amp;location=document" xlink:type="simple"/>
              </office:event-listeners>
            </form:text>
            <form:text form:name="txtDocIssuedBy" form:control-implementation="ooo:com.sun.star.form.component.TextField" xml:id="control34" form:id="control34" form:title="FlattenMe" form:readonly="true" form:current-value="каким-то учреждением МВД" form:value="txtDocIssuedBy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extBoxClick?language=Basic&amp;location=document" xlink:type="simple"/>
              </office:event-listeners>
            </form:text>
            <form:text form:name="txtRegisteredFirstLine" form:control-implementation="ooo:com.sun.star.form.component.TextField" xml:id="control35" form:id="control35" form:title="FlattenMe" form:readonly="true" form:value="txtRegisteredFirstLin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extBoxClick?language=Basic&amp;location=document" xlink:type="simple"/>
              </office:event-listeners>
            </form:text>
            <form:text form:name="txtRegisteredSecondLine" form:control-implementation="ooo:com.sun.star.form.component.TextField" xml:id="control36" form:id="control36" form:title="FlattenMe" form:readonly="true" form:value="txtRegisteredSecondLin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extBoxClick?language=Basic&amp;location=document" xlink:type="simple"/>
              </office:event-listeners>
            </form:text>
            <form:text form:name="txtRegisteredThirdLine" form:control-implementation="ooo:com.sun.star.form.component.TextField" xml:id="control37" form:id="control37" form:title="FlattenMe" form:readonly="true" form:value="txtRegisteredThirdLin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mousedown" xlink:href="vnd.sun.star.script:Standard.Module1.TextBoxClick?language=Basic&amp;location=document" xlink:type="simple"/>
              </office:event-listeners>
            </form:text>
          </form:form>
        </office:forms>
        <draw:control draw:style-name="gr1" draw:text-style-name="P1" draw:layer="controls" svg:width="8.983cm" svg:height="0.364cm" svg:x="2.032cm" svg:y="2.099cm" draw:control="control1"/>
        <draw:frame draw:style-name="gr2" draw:text-style-name="P3" draw:layer="layout" svg:width="0.726cm" svg:height="0.344cm" svg:x="0.989cm" svg:y="2.202cm">
          <draw:text-box>
            <text:p text:style-name="P2"><text:span text:style-name="T1">К</text:span><text:span text:style-name="T1">о</text:span><text:span text:style-name="T1">м</text:span><text:span text:style-name="T1">у</text:span></text:p>
          </draw:text-box>
        </draw:frame>
        <draw:frame draw:style-name="gr3" draw:text-style-name="P4" draw:layer="layout" svg:width="3.562cm" svg:height="0.323cm" svg:x="1.015cm" svg:y="3.487cm">
          <draw:text-box>
            <text:p text:style-name="P2"><text:span text:style-name="T2">На Ваше имя поступило:</text:span></text:p>
          </draw:text-box>
        </draw:frame>
        <draw:frame draw:style-name="gr4" draw:text-style-name="P5" draw:layer="layout" svg:width="0.709cm" svg:height="0.28cm" svg:x="1.054cm" svg:y="6.707cm">
          <draw:text-box>
            <text:p text:style-name="P2"><text:span text:style-name="T3">масса</text:span></text:p>
          </draw:text-box>
        </draw:frame>
        <draw:frame draw:style-name="gr5" draw:text-style-name="P5" draw:layer="layout" svg:width="0.777cm" svg:height="0.28cm" svg:x="1.054cm" svg:y="5.958cm">
          <draw:text-box>
            <text:p text:style-name="P2"><text:span text:style-name="T3">откуда</text:span></text:p>
          </draw:text-box>
        </draw:frame>
        <draw:frame draw:style-name="gr6" draw:text-style-name="P6" draw:layer="layout" svg:width="5.133cm" svg:height="0.276cm" svg:x="6.851cm" svg:y="7.504cm">
          <draw:text-box>
            <text:p text:style-name="P2"><text:span text:style-name="T4">Возможна доставка на дом (услуга платная).</text:span></text:p>
          </draw:text-box>
        </draw:frame>
        <draw:frame draw:style-name="gr7" draw:text-style-name="P6" draw:layer="layout" svg:width="3.355cm" svg:height="0.276cm" svg:x="6.851cm" svg:y="7.827cm">
          <draw:text-box>
            <text:p text:style-name="P2"><text:span text:style-name="T4">Вызов курьера по телефону: </text:span></text:p>
          </draw:text-box>
        </draw:frame>
        <draw:line draw:style-name="gr8" draw:text-style-name="P7" draw:layer="layout" svg:x1="10.574cm" svg:y1="8.422cm" svg:x2="14.079cm" svg:y2="8.422cm">
          <text:p/>
        </draw:line>
        <draw:line draw:style-name="gr8" draw:text-style-name="P7" draw:layer="layout" svg:x1="10.59cm" svg:y1="8.097cm" svg:x2="14.079cm" svg:y2="8.097cm">
          <text:p/>
        </draw:line>
        <draw:line draw:style-name="gr8" draw:text-style-name="P7" draw:layer="layout" svg:x1="5.231cm" svg:y1="8.081cm" svg:x2="6.072cm" svg:y2="8.081cm">
          <text:p/>
        </draw:line>
        <draw:line draw:style-name="gr8" draw:text-style-name="P7" draw:layer="layout" svg:x1="3.515cm" svg:y1="8.081cm" svg:x2="4.598cm" svg:y2="8.081cm">
          <text:p/>
        </draw:line>
        <draw:line draw:style-name="gr8" draw:text-style-name="P7" draw:layer="layout" svg:x1="5.231cm" svg:y1="7.737cm" svg:x2="6.072cm" svg:y2="7.737cm">
          <text:p/>
        </draw:line>
        <draw:line draw:style-name="gr8" draw:text-style-name="P7" draw:layer="layout" svg:x1="2.769cm" svg:y1="7.737cm" svg:x2="4.55cm" svg:y2="7.737cm">
          <text:p/>
        </draw:line>
        <draw:line draw:style-name="gr8" draw:text-style-name="P7" draw:layer="layout" svg:x1="3.878cm" svg:y1="7.361cm" svg:x2="6.663cm" svg:y2="7.361cm">
          <text:p/>
        </draw:line>
        <draw:line draw:style-name="gr8" draw:text-style-name="P7" draw:layer="layout" svg:x1="5.27cm" svg:y1="6.992cm" svg:x2="6.208cm" svg:y2="6.992cm">
          <text:p/>
        </draw:line>
        <draw:line draw:style-name="gr8" draw:text-style-name="P7" draw:layer="layout" svg:x1="1.896cm" svg:y1="6.992cm" svg:x2="4.837cm" svg:y2="6.992cm">
          <text:p/>
        </draw:line>
        <draw:line draw:style-name="gr8" draw:text-style-name="P7" draw:layer="layout" svg:x1="1.951cm" svg:y1="6.238cm" svg:x2="7.999cm" svg:y2="6.238cm">
          <text:p/>
        </draw:line>
        <draw:line draw:style-name="gr8" draw:text-style-name="P7" draw:layer="layout" svg:x1="1.062cm" svg:y1="6.608cm" svg:x2="8cm" svg:y2="6.608cm">
          <text:p/>
        </draw:line>
        <draw:line draw:style-name="gr8" draw:text-style-name="P7" draw:layer="layout" svg:x1="1.009cm" svg:y1="5.87cm" svg:x2="8.019cm" svg:y2="5.87cm">
          <text:p/>
        </draw:line>
        <draw:line draw:style-name="gr8" draw:text-style-name="P7" draw:layer="layout" svg:x1="1.009cm" svg:y1="5.315cm" svg:x2="8.019cm" svg:y2="5.315cm">
          <text:p/>
        </draw:line>
        <draw:line draw:style-name="gr8" draw:text-style-name="P7" draw:layer="layout" svg:x1="1.026cm" svg:y1="5.317cm" svg:x2="1.026cm" svg:y2="5.87cm">
          <text:p/>
        </draw:line>
        <draw:line draw:style-name="gr8" draw:text-style-name="P7" draw:layer="layout" svg:x1="1.516cm" svg:y1="5.317cm" svg:x2="1.516cm" svg:y2="5.87cm">
          <text:p/>
        </draw:line>
        <draw:line draw:style-name="gr8" draw:text-style-name="P7" draw:layer="layout" svg:x1="2.005cm" svg:y1="5.317cm" svg:x2="2.005cm" svg:y2="5.87cm">
          <text:p/>
        </draw:line>
        <draw:line draw:style-name="gr8" draw:text-style-name="P7" draw:layer="layout" svg:x1="2.509cm" svg:y1="5.317cm" svg:x2="2.509cm" svg:y2="5.87cm">
          <text:p/>
        </draw:line>
        <draw:line draw:style-name="gr8" draw:text-style-name="P7" draw:layer="layout" svg:x1="3.008cm" svg:y1="5.317cm" svg:x2="3.008cm" svg:y2="5.87cm">
          <text:p/>
        </draw:line>
        <draw:line draw:style-name="gr8" draw:text-style-name="P7" draw:layer="layout" svg:x1="3.507cm" svg:y1="5.317cm" svg:x2="3.507cm" svg:y2="5.87cm">
          <text:p/>
        </draw:line>
        <draw:line draw:style-name="gr8" draw:text-style-name="P7" draw:layer="layout" svg:x1="4.012cm" svg:y1="5.317cm" svg:x2="4.012cm" svg:y2="5.87cm">
          <text:p/>
        </draw:line>
        <draw:line draw:style-name="gr8" draw:text-style-name="P7" draw:layer="layout" svg:x1="4.514cm" svg:y1="5.317cm" svg:x2="4.514cm" svg:y2="5.87cm">
          <text:p/>
        </draw:line>
        <draw:line draw:style-name="gr8" draw:text-style-name="P7" draw:layer="layout" svg:x1="4.997cm" svg:y1="5.317cm" svg:x2="4.997cm" svg:y2="5.87cm">
          <text:p/>
        </draw:line>
        <draw:line draw:style-name="gr8" draw:text-style-name="P7" draw:layer="layout" svg:x1="5.506cm" svg:y1="5.317cm" svg:x2="5.506cm" svg:y2="5.87cm">
          <text:p/>
        </draw:line>
        <draw:line draw:style-name="gr8" draw:text-style-name="P7" draw:layer="layout" svg:x1="6.03cm" svg:y1="5.317cm" svg:x2="6.03cm" svg:y2="5.87cm">
          <text:p/>
        </draw:line>
        <draw:line draw:style-name="gr8" draw:text-style-name="P7" draw:layer="layout" svg:x1="6.504cm" svg:y1="5.317cm" svg:x2="6.504cm" svg:y2="5.87cm">
          <text:p/>
        </draw:line>
        <draw:line draw:style-name="gr8" draw:text-style-name="P7" draw:layer="layout" svg:x1="6.999cm" svg:y1="5.317cm" svg:x2="6.999cm" svg:y2="5.87cm">
          <text:p/>
        </draw:line>
        <draw:line draw:style-name="gr8" draw:text-style-name="P7" draw:layer="layout" svg:x1="2.032cm" svg:y1="2.5cm" svg:x2="2.032cm" svg:y2="2.967cm">
          <text:p/>
        </draw:line>
        <draw:line draw:style-name="gr8" draw:text-style-name="P7" draw:layer="layout" svg:x1="2.469cm" svg:y1="2.514cm" svg:x2="2.469cm" svg:y2="2.982cm">
          <text:p/>
        </draw:line>
        <draw:line draw:style-name="gr8" draw:text-style-name="P7" draw:layer="layout" svg:x1="2.919cm" svg:y1="2.514cm" svg:x2="2.919cm" svg:y2="2.982cm">
          <text:p/>
        </draw:line>
        <draw:line draw:style-name="gr8" draw:text-style-name="P7" draw:layer="layout" svg:x1="3.368cm" svg:y1="2.514cm" svg:x2="3.368cm" svg:y2="2.982cm">
          <text:p/>
        </draw:line>
        <draw:line draw:style-name="gr8" draw:text-style-name="P7" draw:layer="layout" svg:x1="3.84cm" svg:y1="2.514cm" svg:x2="3.84cm" svg:y2="2.982cm">
          <text:p/>
        </draw:line>
        <draw:line draw:style-name="gr8" draw:text-style-name="P7" draw:layer="layout" svg:x1="4.284cm" svg:y1="2.514cm" svg:x2="4.284cm" svg:y2="2.982cm">
          <text:p/>
        </draw:line>
        <draw:line draw:style-name="gr8" draw:text-style-name="P7" draw:layer="layout" svg:x1="4.728cm" svg:y1="2.514cm" svg:x2="4.728cm" svg:y2="2.982cm">
          <text:p/>
        </draw:line>
        <draw:line draw:style-name="gr8" draw:text-style-name="P7" draw:layer="layout" svg:x1="7.513cm" svg:y1="5.317cm" svg:x2="7.513cm" svg:y2="5.87cm">
          <text:p/>
        </draw:line>
        <draw:line draw:style-name="gr8" draw:text-style-name="P7" draw:layer="layout" svg:x1="8.002cm" svg:y1="5.317cm" svg:x2="8.002cm" svg:y2="5.87cm">
          <text:p/>
        </draw:line>
        <draw:line draw:style-name="gr8" draw:text-style-name="P7" draw:layer="layout" svg:x1="1.045cm" svg:y1="3.423cm" svg:x2="11.073cm" svg:y2="3.423cm">
          <text:p/>
        </draw:line>
        <draw:line draw:style-name="gr8" draw:text-style-name="P7" draw:layer="layout" svg:x1="2.02cm" svg:y1="2.503cm" svg:x2="11.053cm" svg:y2="2.503cm">
          <text:p/>
        </draw:line>
        <draw:line draw:style-name="gr8" draw:text-style-name="P7" draw:layer="layout" svg:x1="2.02cm" svg:y1="2.973cm" svg:x2="11.053cm" svg:y2="2.973cm">
          <text:p/>
        </draw:line>
        <draw:line draw:style-name="gr9" draw:text-style-name="P7" draw:layer="layout" svg:x1="3.893cm" svg:y1="1.878cm" svg:x2="5.673cm" svg:y2="1.878cm">
          <text:p/>
        </draw:line>
        <draw:polygon draw:style-name="gr8" draw:text-style-name="P7" draw:layer="layout" svg:width="0.334cm" svg:height="0.323cm" svg:x="1.05cm" svg:y="3.825cm" svg:viewBox="0 0 335 324" draw:points="0,324 335,324 335,0 0,0">
          <text:p/>
        </draw:polygon>
        <draw:polygon draw:style-name="gr8" draw:text-style-name="P7" draw:layer="layout" svg:width="0.335cm" svg:height="0.323cm" svg:x="2.514cm" svg:y="3.825cm" svg:viewBox="0 0 336 324" draw:points="0,324 336,324 336,0 0,0">
          <text:p/>
        </draw:polygon>
        <draw:polygon draw:style-name="gr8" draw:text-style-name="P7" draw:layer="layout" svg:width="0.334cm" svg:height="0.323cm" svg:x="4.783cm" svg:y="3.825cm" svg:viewBox="0 0 335 324" draw:points="0,324 335,324 335,0 0,0">
          <text:p/>
        </draw:polygon>
        <draw:polygon draw:style-name="gr8" draw:text-style-name="P7" draw:layer="layout" svg:width="0.334cm" svg:height="0.323cm" svg:x="9.36cm" svg:y="3.825cm" svg:viewBox="0 0 335 324" draw:points="0,324 335,324 335,0 0,0">
          <text:p/>
        </draw:polygon>
        <draw:polygon draw:style-name="gr8" draw:text-style-name="P7" draw:layer="layout" svg:width="0.334cm" svg:height="0.323cm" svg:x="11.396cm" svg:y="3.825cm" svg:viewBox="0 0 335 324" draw:points="0,324 335,324 335,0 0,0">
          <text:p/>
        </draw:polygon>
        <draw:polygon draw:style-name="gr8" draw:text-style-name="P7" draw:layer="layout" svg:width="0.334cm" svg:height="0.323cm" svg:x="6.878cm" svg:y="3.825cm" svg:viewBox="0 0 335 324" draw:points="0,324 335,324 335,0 0,0">
          <text:p/>
        </draw:polygon>
        <draw:polygon draw:style-name="gr8" draw:text-style-name="P7" draw:layer="layout" svg:width="0.334cm" svg:height="0.323cm" svg:x="1.05cm" svg:y="4.271cm" svg:viewBox="0 0 335 324" draw:points="0,324 335,324 335,0 0,0">
          <text:p/>
        </draw:polygon>
        <draw:polygon draw:style-name="gr8" draw:text-style-name="P7" draw:layer="layout" svg:width="0.335cm" svg:height="0.323cm" svg:x="2.514cm" svg:y="4.249cm" svg:viewBox="0 0 336 324" draw:points="0,324 336,324 336,0 0,0">
          <text:p/>
        </draw:polygon>
        <draw:polygon draw:style-name="gr8" draw:text-style-name="P7" draw:layer="layout" svg:width="0.334cm" svg:height="0.323cm" svg:x="4.783cm" svg:y="4.249cm" svg:viewBox="0 0 335 324" draw:points="0,324 335,324 335,0 0,0">
          <text:p/>
        </draw:polygon>
        <draw:polygon draw:style-name="gr8" draw:text-style-name="P7" draw:layer="layout" svg:width="0.334cm" svg:height="0.323cm" svg:x="9.36cm" svg:y="4.249cm" svg:viewBox="0 0 335 324" draw:points="0,324 335,324 335,0 0,0">
          <text:p/>
        </draw:polygon>
        <draw:polygon draw:style-name="gr8" draw:text-style-name="P7" draw:layer="layout" svg:width="0.334cm" svg:height="0.323cm" svg:x="11.396cm" svg:y="4.249cm" svg:viewBox="0 0 335 324" draw:points="0,324 335,324 335,0 0,0">
          <text:p/>
        </draw:polygon>
        <draw:polygon draw:style-name="gr8" draw:text-style-name="P7" draw:layer="layout" svg:width="0.334cm" svg:height="0.323cm" svg:x="6.878cm" svg:y="4.249cm" svg:viewBox="0 0 335 324" draw:points="0,324 335,324 335,0 0,0">
          <text:p/>
        </draw:polygon>
        <draw:polygon draw:style-name="gr8" draw:text-style-name="P7" draw:layer="layout" svg:width="0.334cm" svg:height="0.324cm" svg:x="1.05cm" svg:y="4.691cm" svg:viewBox="0 0 335 325" draw:points="0,325 335,325 335,0 0,0">
          <text:p/>
        </draw:polygon>
        <draw:polygon draw:style-name="gr8" draw:text-style-name="P7" draw:layer="layout" svg:width="0.335cm" svg:height="0.324cm" svg:x="2.514cm" svg:y="4.691cm" svg:viewBox="0 0 336 325" draw:points="0,325 336,325 336,0 0,0">
          <text:p/>
        </draw:polygon>
        <draw:polygon draw:style-name="gr8" draw:text-style-name="P7" draw:layer="layout" svg:width="0.334cm" svg:height="0.324cm" svg:x="4.783cm" svg:y="4.691cm" svg:viewBox="0 0 335 325" draw:points="0,325 335,325 335,0 0,0">
          <text:p/>
        </draw:polygon>
        <draw:polygon draw:style-name="gr8" draw:text-style-name="P7" draw:layer="layout" svg:width="0.334cm" svg:height="0.324cm" svg:x="9.36cm" svg:y="4.691cm" svg:viewBox="0 0 335 325" draw:points="0,325 335,325 335,0 0,0">
          <text:p/>
        </draw:polygon>
        <draw:frame draw:style-name="gr10" draw:text-style-name="P6" draw:layer="layout" svg:width="3.181cm" svg:height="0.276cm" svg:x="6.851cm" svg:y="8.151cm">
          <draw:text-box>
            <text:p text:style-name="P2"><text:span text:style-name="T4"><text:s/></text:span><text:span text:style-name="T4"><text:s/></text:span><text:span text:style-name="T4"><text:s/></text:span><text:span text:style-name="T4"><text:s/></text:span><text:span text:style-name="T4"><text:s/></text:span><text:span text:style-name="T4"><text:s/></text:span><text:span text:style-name="T4"><text:s/></text:span><text:span text:style-name="T4"><text:s/></text:span><text:span text:style-name="T4"><text:s/></text:span><text:span text:style-name="T4"><text:s/></text:span><text:span text:style-name="T4"><text:s/></text:span><text:span text:style-name="T4">И</text:span><text:span text:style-name="T4">з</text:span><text:span text:style-name="T4">в</text:span><text:span text:style-name="T4">е</text:span><text:span text:style-name="T4">щ</text:span><text:span text:style-name="T4">е</text:span><text:span text:style-name="T4">н</text:span><text:span text:style-name="T4">и</text:span><text:span text:style-name="T4">е</text:span><text:span text:style-name="T4"> </text:span><text:span text:style-name="T4">д</text:span><text:span text:style-name="T4">о</text:span><text:span text:style-name="T4">с</text:span><text:span text:style-name="T4">т</text:span><text:span text:style-name="T4">а</text:span><text:span text:style-name="T4">в</text:span><text:span text:style-name="T4">и</text:span><text:span text:style-name="T4">л</text:span></text:p>
          </draw:text-box>
        </draw:frame>
        <draw:frame draw:style-name="gr11" draw:text-style-name="P8" draw:layer="layout" svg:width="2.466cm" svg:height="0.386cm" svg:x="3.353cm" svg:y="0.938cm">
          <draw:text-box>
            <text:p text:style-name="P2"><text:span text:style-name="T5">И</text:span><text:span text:style-name="T5">З</text:span><text:span text:style-name="T5">В</text:span><text:span text:style-name="T5">Е</text:span><text:span text:style-name="T5">Щ</text:span><text:span text:style-name="T5">Е</text:span><text:span text:style-name="T5">Н</text:span><text:span text:style-name="T5">И</text:span><text:span text:style-name="T5">Е</text:span><text:span text:style-name="T5"> </text:span><text:span text:style-name="T5"><text:s/></text:span></text:p>
          </draw:text-box>
        </draw:frame>
        <draw:frame draw:style-name="gr12" draw:text-style-name="P8" draw:layer="layout" svg:width="0.485cm" svg:height="0.386cm" svg:x="3.353cm" svg:y="1.573cm">
          <draw:text-box>
            <text:p text:style-name="P2"><text:span text:style-name="T5">№</text:span><text:span text:style-name="T5"> </text:span></text:p>
          </draw:text-box>
        </draw:frame>
        <draw:frame draw:style-name="gr13" draw:text-style-name="P3" draw:layer="layout" svg:width="0.895cm" svg:height="0.344cm" svg:x="0.989cm" svg:y="2.649cm">
          <draw:text-box>
            <text:p text:style-name="P2"><text:span text:style-name="T1">А</text:span><text:span text:style-name="T1">д</text:span><text:span text:style-name="T1">р</text:span><text:span text:style-name="T1">е</text:span><text:span text:style-name="T1">с</text:span></text:p>
          </draw:text-box>
        </draw:frame>
        <draw:frame draw:style-name="gr14" draw:text-style-name="P9" draw:layer="layout" svg:width="0.65cm" svg:height="0.204cm" svg:x="1.462cm" svg:y="3.877cm">
          <draw:text-box>
            <text:p text:style-name="P2"><text:span text:style-name="T6">П</text:span><text:span text:style-name="T6">и</text:span><text:span text:style-name="T6">с</text:span><text:span text:style-name="T6">ь</text:span><text:span text:style-name="T6">м</text:span><text:span text:style-name="T6">о</text:span></text:p>
          </draw:text-box>
        </draw:frame>
        <draw:frame draw:style-name="gr15" draw:text-style-name="P9" draw:layer="layout" svg:width="0.933cm" svg:height="0.204cm" svg:x="1.462cm" svg:y="4.301cm">
          <draw:text-box>
            <text:p text:style-name="P2"><text:span text:style-name="T6">Б</text:span><text:span text:style-name="T6">а</text:span><text:span text:style-name="T6">н</text:span><text:span text:style-name="T6">д</text:span><text:span text:style-name="T6">е</text:span><text:span text:style-name="T6">р</text:span><text:span text:style-name="T6">о</text:span><text:span text:style-name="T6">л</text:span><text:span text:style-name="T6">ь</text:span></text:p>
          </draw:text-box>
        </draw:frame>
        <draw:frame draw:style-name="gr16" draw:text-style-name="P9" draw:layer="layout" svg:width="0.747cm" svg:height="0.204cm" svg:x="1.462cm" svg:y="4.743cm">
          <draw:text-box>
            <text:p text:style-name="P2"><text:span text:style-name="T6">П</text:span><text:span text:style-name="T6">о</text:span><text:span text:style-name="T6">с</text:span><text:span text:style-name="T6">ы</text:span><text:span text:style-name="T6">л</text:span><text:span text:style-name="T6">к</text:span><text:span text:style-name="T6">а</text:span></text:p>
          </draw:text-box>
        </draw:frame>
        <draw:frame draw:style-name="gr17" draw:text-style-name="P9" draw:layer="layout" svg:width="1.162cm" svg:height="0.204cm" svg:x="2.956cm" svg:y="4.743cm">
          <draw:text-box>
            <text:p text:style-name="P2"><text:span text:style-name="T6">М</text:span><text:span text:style-name="T6">е</text:span><text:span text:style-name="T6">л</text:span><text:span text:style-name="T6">к</text:span><text:span text:style-name="T6">и</text:span><text:span text:style-name="T6">й</text:span><text:span text:style-name="T6"> </text:span><text:span text:style-name="T6">п</text:span><text:span text:style-name="T6">а</text:span><text:span text:style-name="T6">к</text:span><text:span text:style-name="T6">е</text:span><text:span text:style-name="T6">т</text:span></text:p>
          </draw:text-box>
        </draw:frame>
        <draw:frame draw:style-name="gr18" draw:text-style-name="P5" draw:layer="layout" svg:width="6.75cm" svg:height="0.28cm" svg:x="1.043cm" svg:y="5.025cm">
          <draw:text-box>
            <text:p text:style-name="P2"><text:span text:style-name="T3">№</text:span><text:span text:style-name="T3"> </text:span><text:span text:style-name="T3">п</text:span><text:span text:style-name="T3">о</text:span><text:span text:style-name="T3">ч</text:span><text:span text:style-name="T3">т</text:span><text:span text:style-name="T3">о</text:span><text:span text:style-name="T3">в</text:span><text:span text:style-name="T3">о</text:span><text:span text:style-name="T3">г</text:span><text:span text:style-name="T3">о</text:span><text:span text:style-name="T3"> </text:span><text:span text:style-name="T3">и</text:span><text:span text:style-name="T3">д</text:span><text:span text:style-name="T3">е</text:span><text:span text:style-name="T3">н</text:span><text:span text:style-name="T3">т</text:span><text:span text:style-name="T3">и</text:span><text:span text:style-name="T3">ф</text:span><text:span text:style-name="T3">и</text:span><text:span text:style-name="T3">к</text:span><text:span text:style-name="T3">а</text:span><text:span text:style-name="T3">т</text:span><text:span text:style-name="T3">о</text:span><text:span text:style-name="T3">р</text:span><text:span text:style-name="T3">а</text:span><text:span text:style-name="T3"> </text:span><text:span text:style-name="T3">и</text:span><text:span text:style-name="T3">л</text:span><text:span text:style-name="T3">и</text:span><text:span text:style-name="T3"> </text:span><text:span text:style-name="T3">№</text:span><text:span text:style-name="T3"> </text:span><text:span text:style-name="T3">п</text:span><text:span text:style-name="T3">о</text:span><text:span text:style-name="T3">ч</text:span><text:span text:style-name="T3">т</text:span><text:span text:style-name="T3">о</text:span><text:span text:style-name="T3">в</text:span><text:span text:style-name="T3">о</text:span><text:span text:style-name="T3">г</text:span><text:span text:style-name="T3">о</text:span><text:span text:style-name="T3"> </text:span><text:span text:style-name="T3">п</text:span><text:span text:style-name="T3">е</text:span><text:span text:style-name="T3">р</text:span><text:span text:style-name="T3">е</text:span><text:span text:style-name="T3">в</text:span><text:span text:style-name="T3">о</text:span><text:span text:style-name="T3">д</text:span><text:span text:style-name="T3">а</text:span></text:p>
          </draw:text-box>
        </draw:frame>
        <draw:frame draw:style-name="gr19" draw:text-style-name="P5" draw:layer="layout" svg:width="2.69cm" svg:height="0.28cm" svg:x="1.054cm" svg:y="7.07cm">
          <draw:text-box>
            <text:p text:style-name="P2"><text:span text:style-name="T3">о</text:span><text:span text:style-name="T3">б</text:span><text:span text:style-name="T3">ъ</text:span><text:span text:style-name="T3">я</text:span><text:span text:style-name="T3">в</text:span><text:span text:style-name="T3">л</text:span><text:span text:style-name="T3">е</text:span><text:span text:style-name="T3">н</text:span><text:span text:style-name="T3">н</text:span><text:span text:style-name="T3">а</text:span><text:span text:style-name="T3">я</text:span><text:span text:style-name="T3"> </text:span><text:span text:style-name="T3">ц</text:span><text:span text:style-name="T3">е</text:span><text:span text:style-name="T3">н</text:span><text:span text:style-name="T3">н</text:span><text:span text:style-name="T3">о</text:span><text:span text:style-name="T3">с</text:span><text:span text:style-name="T3">т</text:span><text:span text:style-name="T3">ь</text:span></text:p>
          </draw:text-box>
        </draw:frame>
        <draw:frame draw:style-name="gr20" draw:text-style-name="P5" draw:layer="layout" svg:width="1.467cm" svg:height="0.28cm" svg:x="1.054cm" svg:y="7.413cm">
          <draw:text-box>
            <text:p text:style-name="P2"><text:span text:style-name="T3">н</text:span><text:span text:style-name="T3">а</text:span><text:span text:style-name="T3">л</text:span><text:span text:style-name="T3">о</text:span><text:span text:style-name="T3">ж</text:span><text:span text:style-name="T3">.</text:span><text:span text:style-name="T3"> </text:span><text:span text:style-name="T3">п</text:span><text:span text:style-name="T3">л</text:span><text:span text:style-name="T3">а</text:span><text:span text:style-name="T3">т</text:span><text:span text:style-name="T3">.</text:span></text:p>
          </draw:text-box>
        </draw:frame>
        <draw:frame draw:style-name="gr21" draw:text-style-name="P5" draw:layer="layout" svg:width="0.48cm" svg:height="0.28cm" svg:x="4.653cm" svg:y="7.413cm">
          <draw:text-box>
            <text:p text:style-name="P2"><text:span text:style-name="T3">р</text:span><text:span text:style-name="T3">у</text:span><text:span text:style-name="T3">б</text:span><text:span text:style-name="T3">.</text:span></text:p>
          </draw:text-box>
        </draw:frame>
        <draw:frame draw:style-name="gr22" draw:text-style-name="P5" draw:layer="layout" svg:width="0.247cm" svg:height="0.28cm" svg:x="4.937cm" svg:y="6.674cm">
          <draw:text-box>
            <text:p text:style-name="P2"><text:span text:style-name="T3">к</text:span><text:span text:style-name="T3">г</text:span></text:p>
          </draw:text-box>
        </draw:frame>
        <draw:frame draw:style-name="gr22" draw:text-style-name="P5" draw:layer="layout" svg:width="0.247cm" svg:height="0.28cm" svg:x="6.247cm" svg:y="6.674cm">
          <draw:text-box>
            <text:p text:style-name="P2"><text:span text:style-name="T3">г</text:span><text:span text:style-name="T3">р</text:span></text:p>
          </draw:text-box>
        </draw:frame>
        <draw:frame draw:style-name="gr21" draw:text-style-name="P5" draw:layer="layout" svg:width="0.48cm" svg:height="0.28cm" svg:x="4.653cm" svg:y="7.787cm">
          <draw:text-box>
            <text:p text:style-name="P2"><text:span text:style-name="T3">р</text:span><text:span text:style-name="T3">у</text:span><text:span text:style-name="T3">б</text:span><text:span text:style-name="T3">.</text:span></text:p>
          </draw:text-box>
        </draw:frame>
        <draw:frame draw:style-name="gr23" draw:text-style-name="P5" draw:layer="layout" svg:width="0.455cm" svg:height="0.28cm" svg:x="6.102cm" svg:y="7.413cm">
          <draw:text-box>
            <text:p text:style-name="P2"><text:span text:style-name="T3">к</text:span><text:span text:style-name="T3">о</text:span><text:span text:style-name="T3">п</text:span><text:span text:style-name="T3">.</text:span></text:p>
          </draw:text-box>
        </draw:frame>
        <draw:frame draw:style-name="gr23" draw:text-style-name="P5" draw:layer="layout" svg:width="0.455cm" svg:height="0.28cm" svg:x="6.102cm" svg:y="7.787cm">
          <draw:text-box>
            <text:p text:style-name="P2"><text:span text:style-name="T3">к</text:span><text:span text:style-name="T3">о</text:span><text:span text:style-name="T3">п</text:span><text:span text:style-name="T3">.</text:span></text:p>
          </draw:text-box>
        </draw:frame>
        <draw:frame draw:style-name="gr24" draw:text-style-name="P5" draw:layer="layout" svg:width="2.098cm" svg:height="0.28cm" svg:x="1.054cm" svg:y="7.787cm">
          <draw:text-box>
            <text:p text:style-name="P2"><text:span text:style-name="T3">п</text:span><text:span text:style-name="T3">л</text:span><text:span text:style-name="T3">а</text:span><text:span text:style-name="T3">т</text:span><text:span text:style-name="T3">а</text:span><text:span text:style-name="T3"> </text:span><text:span text:style-name="T3">з</text:span><text:span text:style-name="T3">а</text:span><text:span text:style-name="T3"> </text:span><text:span text:style-name="T3">д</text:span><text:span text:style-name="T3">о</text:span><text:span text:style-name="T3">с</text:span><text:span text:style-name="T3">т</text:span><text:span text:style-name="T3">а</text:span><text:span text:style-name="T3">в</text:span><text:span text:style-name="T3">к</text:span><text:span text:style-name="T3">у</text:span></text:p>
          </draw:text-box>
        </draw:frame>
        <draw:frame draw:style-name="gr25" draw:text-style-name="P10" draw:layer="layout" svg:width="2.28cm" svg:height="0.204cm" svg:x="1.048cm" svg:y="8.148cm">
          <draw:text-box>
            <text:p text:style-name="P2"><text:span text:style-name="T7">В</text:span><text:span text:style-name="T7">н</text:span><text:span text:style-name="T7">и</text:span><text:span text:style-name="T7">м</text:span><text:span text:style-name="T7">а</text:span><text:span text:style-name="T7">н</text:span><text:span text:style-name="T7">и</text:span><text:span text:style-name="T7">е</text:span><text:span text:style-name="T7">!</text:span><text:span text:style-name="T7"> </text:span><text:span text:style-name="T7">С</text:span><text:span text:style-name="T7">р</text:span><text:span text:style-name="T7">о</text:span><text:span text:style-name="T7">к</text:span><text:span text:style-name="T7"> </text:span><text:span text:style-name="T7">х</text:span><text:span text:style-name="T7">р</text:span><text:span text:style-name="T7">а</text:span><text:span text:style-name="T7">н</text:span><text:span text:style-name="T7">е</text:span><text:span text:style-name="T7">н</text:span><text:span text:style-name="T7">и</text:span><text:span text:style-name="T7">я</text:span><text:span text:style-name="T7">:</text:span></text:p>
          </draw:text-box>
        </draw:frame>
        <draw:frame draw:style-name="gr26" draw:text-style-name="P10" draw:layer="layout" svg:width="3.982cm" svg:height="0.204cm" svg:x="1.048cm" svg:y="8.34cm">
          <draw:text-box>
            <text:p text:style-name="P2"><text:span text:style-name="T7">—</text:span><text:span text:style-name="T7"> </text:span><text:span text:style-name="T7">о</text:span><text:span text:style-name="T7">т</text:span><text:span text:style-name="T7">п</text:span><text:span text:style-name="T7">р</text:span><text:span text:style-name="T7">а</text:span><text:span text:style-name="T7">в</text:span><text:span text:style-name="T7">л</text:span><text:span text:style-name="T7">е</text:span><text:span text:style-name="T7">н</text:span><text:span text:style-name="T7">и</text:span><text:span text:style-name="T7">й</text:span><text:span text:style-name="T7"> </text:span><text:span text:style-name="T7">р</text:span><text:span text:style-name="T7">а</text:span><text:span text:style-name="T7">з</text:span><text:span text:style-name="T7">р</text:span><text:span text:style-name="T7">я</text:span><text:span text:style-name="T7">д</text:span><text:span text:style-name="T7">а</text:span><text:span text:style-name="T7"> </text:span><text:span text:style-name="T7">«</text:span><text:span text:style-name="T7">с</text:span><text:span text:style-name="T7">у</text:span><text:span text:style-name="T7">д</text:span><text:span text:style-name="T7">е</text:span><text:span text:style-name="T7">б</text:span><text:span text:style-name="T7">н</text:span><text:span text:style-name="T7">о</text:span><text:span text:style-name="T7">е</text:span><text:span text:style-name="T7">»</text:span><text:span text:style-name="T7"> </text:span><text:span text:style-name="T7">—</text:span><text:span text:style-name="T7"> </text:span><text:span text:style-name="T7">7</text:span><text:span text:style-name="T7"> </text:span><text:span text:style-name="T7">д</text:span><text:span text:style-name="T7">н</text:span><text:span text:style-name="T7">е</text:span><text:span text:style-name="T7">й</text:span></text:p>
          </draw:text-box>
        </draw:frame>
        <draw:frame draw:style-name="gr27" draw:text-style-name="P10" draw:layer="layout" svg:width="5.103cm" svg:height="0.204cm" svg:x="1.048cm" svg:y="8.532cm">
          <draw:text-box>
            <text:p text:style-name="P2"><text:span text:style-name="T7">—</text:span><text:span text:style-name="T7"> </text:span><text:span text:style-name="T7">п</text:span><text:span text:style-name="T7">о</text:span><text:span text:style-name="T7">ч</text:span><text:span text:style-name="T7">т</text:span><text:span text:style-name="T7">о</text:span><text:span text:style-name="T7">в</text:span><text:span text:style-name="T7">ы</text:span><text:span text:style-name="T7">х</text:span><text:span text:style-name="T7"> </text:span><text:span text:style-name="T7">о</text:span><text:span text:style-name="T7">т</text:span><text:span text:style-name="T7">п</text:span><text:span text:style-name="T7">р</text:span><text:span text:style-name="T7">а</text:span><text:span text:style-name="T7">в</text:span><text:span text:style-name="T7">л</text:span><text:span text:style-name="T7">е</text:span><text:span text:style-name="T7">н</text:span><text:span text:style-name="T7">и</text:span><text:span text:style-name="T7">й</text:span><text:span text:style-name="T7"> </text:span><text:span text:style-name="T7">и</text:span><text:span text:style-name="T7"> </text:span><text:span text:style-name="T7">п</text:span><text:span text:style-name="T7">о</text:span><text:span text:style-name="T7">ч</text:span><text:span text:style-name="T7">т</text:span><text:span text:style-name="T7">о</text:span><text:span text:style-name="T7">в</text:span><text:span text:style-name="T7">ы</text:span><text:span text:style-name="T7">х</text:span><text:span text:style-name="T7"> </text:span><text:span text:style-name="T7">п</text:span><text:span text:style-name="T7">е</text:span><text:span text:style-name="T7">р</text:span><text:span text:style-name="T7">е</text:span><text:span text:style-name="T7">в</text:span><text:span text:style-name="T7">о</text:span><text:span text:style-name="T7">д</text:span><text:span text:style-name="T7">о</text:span><text:span text:style-name="T7">в</text:span><text:span text:style-name="T7"> </text:span><text:span text:style-name="T7">—</text:span><text:span text:style-name="T7"> </text:span><text:span text:style-name="T7">1</text:span><text:span text:style-name="T7"> </text:span><text:span text:style-name="T7">м</text:span><text:span text:style-name="T7">е</text:span><text:span text:style-name="T7">с</text:span><text:span text:style-name="T7">я</text:span><text:span text:style-name="T7">ц</text:span></text:p>
          </draw:text-box>
        </draw:frame>
        <draw:frame draw:style-name="gr28" draw:text-style-name="P10" draw:layer="layout" svg:width="5.645cm" svg:height="0.204cm" svg:x="1.048cm" svg:y="8.723cm">
          <draw:text-box>
            <text:p text:style-name="P2"><text:span text:style-name="T7">З</text:span><text:span text:style-name="T7">а</text:span><text:span text:style-name="T7"> </text:span><text:span text:style-name="T7">х</text:span><text:span text:style-name="T7">р</text:span><text:span text:style-name="T7">а</text:span><text:span text:style-name="T7">н</text:span><text:span text:style-name="T7">е</text:span><text:span text:style-name="T7">н</text:span><text:span text:style-name="T7">и</text:span><text:span text:style-name="T7">е</text:span><text:span text:style-name="T7"> </text:span><text:span text:style-name="T7">р</text:span><text:span text:style-name="T7">е</text:span><text:span text:style-name="T7">г</text:span><text:span text:style-name="T7">и</text:span><text:span text:style-name="T7">с</text:span><text:span text:style-name="T7">т</text:span><text:span text:style-name="T7">р</text:span><text:span text:style-name="T7">и</text:span><text:span text:style-name="T7">р</text:span><text:span text:style-name="T7">у</text:span><text:span text:style-name="T7">е</text:span><text:span text:style-name="T7">м</text:span><text:span text:style-name="T7">о</text:span><text:span text:style-name="T7">г</text:span><text:span text:style-name="T7">о</text:span><text:span text:style-name="T7"> </text:span><text:span text:style-name="T7">п</text:span><text:span text:style-name="T7">о</text:span><text:span text:style-name="T7">ч</text:span><text:span text:style-name="T7">т</text:span><text:span text:style-name="T7">о</text:span><text:span text:style-name="T7">в</text:span><text:span text:style-name="T7">о</text:span><text:span text:style-name="T7">г</text:span><text:span text:style-name="T7">о</text:span><text:span text:style-name="T7"> </text:span><text:span text:style-name="T7">о</text:span><text:span text:style-name="T7">т</text:span><text:span text:style-name="T7">п</text:span><text:span text:style-name="T7">р</text:span><text:span text:style-name="T7">а</text:span><text:span text:style-name="T7">в</text:span><text:span text:style-name="T7">л</text:span><text:span text:style-name="T7">е</text:span><text:span text:style-name="T7">н</text:span><text:span text:style-name="T7">и</text:span><text:span text:style-name="T7">я</text:span><text:span text:style-name="T7"> </text:span><text:span text:style-name="T7">с</text:span><text:span text:style-name="T7"> </text:span><text:span text:style-name="T7">а</text:span><text:span text:style-name="T7">д</text:span><text:span text:style-name="T7">р</text:span><text:span text:style-name="T7">е</text:span><text:span text:style-name="T7">с</text:span><text:span text:style-name="T7">а</text:span><text:span text:style-name="T7">т</text:span><text:span text:style-name="T7">а</text:span><text:span text:style-name="T7"> </text:span></text:p>
          </draw:text-box>
        </draw:frame>
        <draw:frame draw:style-name="gr29" draw:text-style-name="P10" draw:layer="layout" svg:width="5.383cm" svg:height="0.204cm" svg:x="1.048cm" svg:y="8.915cm">
          <draw:text-box>
            <text:p text:style-name="P2"><text:span text:style-name="T7">в</text:span><text:span text:style-name="T7">з</text:span><text:span text:style-name="T7">и</text:span><text:span text:style-name="T7">м</text:span><text:span text:style-name="T7">а</text:span><text:span text:style-name="T7">е</text:span><text:span text:style-name="T7">т</text:span><text:span text:style-name="T7">с</text:span><text:span text:style-name="T7">я</text:span><text:span text:style-name="T7"> </text:span><text:span text:style-name="T7">п</text:span><text:span text:style-name="T7">л</text:span><text:span text:style-name="T7">а</text:span><text:span text:style-name="T7">т</text:span><text:span text:style-name="T7">а</text:span><text:span text:style-name="T7"> </text:span><text:span text:style-name="T7">в</text:span><text:span text:style-name="T7"> </text:span><text:span text:style-name="T7">с</text:span><text:span text:style-name="T7">о</text:span><text:span text:style-name="T7">о</text:span><text:span text:style-name="T7">т</text:span><text:span text:style-name="T7">в</text:span><text:span text:style-name="T7">е</text:span><text:span text:style-name="T7">т</text:span><text:span text:style-name="T7">с</text:span><text:span text:style-name="T7">т</text:span><text:span text:style-name="T7">в</text:span><text:span text:style-name="T7">и</text:span><text:span text:style-name="T7">и</text:span><text:span text:style-name="T7"> </text:span><text:span text:style-name="T7">с</text:span><text:span text:style-name="T7"> </text:span><text:span text:style-name="T7">у</text:span><text:span text:style-name="T7">с</text:span><text:span text:style-name="T7">т</text:span><text:span text:style-name="T7">а</text:span><text:span text:style-name="T7">н</text:span><text:span text:style-name="T7">о</text:span><text:span text:style-name="T7">в</text:span><text:span text:style-name="T7">л</text:span><text:span text:style-name="T7">е</text:span><text:span text:style-name="T7">н</text:span><text:span text:style-name="T7">н</text:span><text:span text:style-name="T7">ы</text:span><text:span text:style-name="T7">м</text:span><text:span text:style-name="T7">и</text:span><text:span text:style-name="T7"> </text:span><text:span text:style-name="T7">т</text:span><text:span text:style-name="T7">а</text:span><text:span text:style-name="T7">р</text:span><text:span text:style-name="T7">и</text:span><text:span text:style-name="T7">ф</text:span><text:span text:style-name="T7">а</text:span><text:span text:style-name="T7">м</text:span><text:span text:style-name="T7">и</text:span><text:span text:style-name="T7"> </text:span></text:p>
          </draw:text-box>
        </draw:frame>
        <draw:frame draw:style-name="gr30" draw:text-style-name="P10" draw:layer="layout" svg:width="4.417cm" svg:height="0.204cm" svg:x="1.048cm" svg:y="9.107cm">
          <draw:text-box>
            <text:p text:style-name="P2"><text:span text:style-name="T7">с</text:span><text:span text:style-name="T7">о</text:span><text:span text:style-name="T7">г</text:span><text:span text:style-name="T7">л</text:span><text:span text:style-name="T7">а</text:span><text:span text:style-name="T7">с</text:span><text:span text:style-name="T7">н</text:span><text:span text:style-name="T7">о</text:span><text:span text:style-name="T7"> </text:span><text:span text:style-name="T7">П</text:span><text:span text:style-name="T7">р</text:span><text:span text:style-name="T7">а</text:span><text:span text:style-name="T7">в</text:span><text:span text:style-name="T7">и</text:span><text:span text:style-name="T7">л</text:span><text:span text:style-name="T7">а</text:span><text:span text:style-name="T7">м</text:span><text:span text:style-name="T7"> </text:span><text:span text:style-name="T7">о</text:span><text:span text:style-name="T7">к</text:span><text:span text:style-name="T7">а</text:span><text:span text:style-name="T7">з</text:span><text:span text:style-name="T7">а</text:span><text:span text:style-name="T7">н</text:span><text:span text:style-name="T7">и</text:span><text:span text:style-name="T7">я</text:span><text:span text:style-name="T7"> </text:span><text:span text:style-name="T7">у</text:span><text:span text:style-name="T7">с</text:span><text:span text:style-name="T7">л</text:span><text:span text:style-name="T7">у</text:span><text:span text:style-name="T7">г</text:span><text:span text:style-name="T7"> </text:span><text:span text:style-name="T7">п</text:span><text:span text:style-name="T7">о</text:span><text:span text:style-name="T7">ч</text:span><text:span text:style-name="T7">т</text:span><text:span text:style-name="T7">о</text:span><text:span text:style-name="T7">в</text:span><text:span text:style-name="T7">о</text:span><text:span text:style-name="T7">й</text:span><text:span text:style-name="T7"> </text:span><text:span text:style-name="T7">с</text:span><text:span text:style-name="T7">в</text:span><text:span text:style-name="T7">я</text:span><text:span text:style-name="T7">з</text:span><text:span text:style-name="T7">и</text:span><text:span text:style-name="T7">.</text:span></text:p>
          </draw:text-box>
        </draw:frame>
        <draw:frame draw:style-name="gr31" draw:text-style-name="P9" draw:layer="layout" svg:width="1.602cm" svg:height="0.204cm" svg:x="2.956cm" svg:y="4.336cm">
          <draw:text-box>
            <text:p text:style-name="P2"><text:span text:style-name="T6">П</text:span><text:span text:style-name="T6">о</text:span><text:span text:style-name="T6">ч</text:span><text:span text:style-name="T6">т</text:span><text:span text:style-name="T6">о</text:span><text:span text:style-name="T6">в</text:span><text:span text:style-name="T6">ы</text:span><text:span text:style-name="T6">й</text:span><text:span text:style-name="T6"> </text:span><text:span text:style-name="T6">п</text:span><text:span text:style-name="T6">е</text:span><text:span text:style-name="T6">р</text:span><text:span text:style-name="T6">е</text:span><text:span text:style-name="T6">в</text:span><text:span text:style-name="T6">о</text:span><text:span text:style-name="T6">д</text:span></text:p>
          </draw:text-box>
        </draw:frame>
        <draw:frame draw:style-name="gr32" draw:text-style-name="P9" draw:layer="layout" svg:width="1.606cm" svg:height="0.204cm" svg:x="2.956cm" svg:y="3.912cm">
          <draw:text-box>
            <text:p text:style-name="P2"><text:span text:style-name="T6">П</text:span><text:span text:style-name="T6">о</text:span><text:span text:style-name="T6">ч</text:span><text:span text:style-name="T6">т</text:span><text:span text:style-name="T6">о</text:span><text:span text:style-name="T6">в</text:span><text:span text:style-name="T6">а</text:span><text:span text:style-name="T6">я</text:span><text:span text:style-name="T6"> </text:span><text:span text:style-name="T6">к</text:span><text:span text:style-name="T6">а</text:span><text:span text:style-name="T6">р</text:span><text:span text:style-name="T6">т</text:span><text:span text:style-name="T6">о</text:span><text:span text:style-name="T6">ч</text:span><text:span text:style-name="T6">к</text:span><text:span text:style-name="T6">а</text:span></text:p>
          </draw:text-box>
        </draw:frame>
        <draw:frame draw:style-name="gr17" draw:text-style-name="P9" draw:layer="layout" svg:width="1.162cm" svg:height="0.204cm" svg:x="5.202cm" svg:y="3.912cm">
          <draw:text-box>
            <text:p text:style-name="P2"><text:span text:style-name="T6">У</text:span><text:span text:style-name="T6">в</text:span><text:span text:style-name="T6">е</text:span><text:span text:style-name="T6">д</text:span><text:span text:style-name="T6">о</text:span><text:span text:style-name="T6">м</text:span><text:span text:style-name="T6">л</text:span><text:span text:style-name="T6">е</text:span><text:span text:style-name="T6">н</text:span><text:span text:style-name="T6">и</text:span><text:span text:style-name="T6">е</text:span></text:p>
          </draw:text-box>
        </draw:frame>
        <draw:frame draw:style-name="gr33" draw:text-style-name="P9" draw:layer="layout" svg:width="1.429cm" svg:height="0.204cm" svg:x="7.334cm" svg:y="3.912cm">
          <draw:text-box>
            <text:p text:style-name="P2"><text:span text:style-name="T6">П</text:span><text:span text:style-name="T6">и</text:span><text:span text:style-name="T6">с</text:span><text:span text:style-name="T6">ь</text:span><text:span text:style-name="T6">м</text:span><text:span text:style-name="T6">о</text:span><text:span text:style-name="T6"> </text:span><text:span text:style-name="T6">1</text:span><text:span text:style-name="T6"> </text:span><text:span text:style-name="T6">к</text:span><text:span text:style-name="T6">л</text:span><text:span text:style-name="T6">а</text:span><text:span text:style-name="T6">с</text:span><text:span text:style-name="T6">с</text:span><text:span text:style-name="T6">а</text:span></text:p>
          </draw:text-box>
        </draw:frame>
        <draw:frame draw:style-name="gr34" draw:text-style-name="P9" draw:layer="layout" svg:width="1.264cm" svg:height="0.204cm" svg:x="9.869cm" svg:y="3.912cm">
          <draw:text-box>
            <text:p text:style-name="P2"><text:span text:style-name="T6">О</text:span><text:span text:style-name="T6">б</text:span><text:span text:style-name="T6">ы</text:span><text:span text:style-name="T6">к</text:span><text:span text:style-name="T6">н</text:span><text:span text:style-name="T6">о</text:span><text:span text:style-name="T6">в</text:span><text:span text:style-name="T6">е</text:span><text:span text:style-name="T6">н</text:span><text:span text:style-name="T6">н</text:span><text:span text:style-name="T6">а</text:span><text:span text:style-name="T6">я</text:span></text:p>
          </draw:text-box>
        </draw:frame>
        <draw:frame draw:style-name="gr35" draw:text-style-name="P9" draw:layer="layout" svg:width="0.844cm" svg:height="0.204cm" svg:x="11.883cm" svg:y="3.912cm">
          <draw:text-box>
            <text:p text:style-name="P2"><text:span text:style-name="T6">С</text:span><text:span text:style-name="T6">у</text:span><text:span text:style-name="T6">д</text:span><text:span text:style-name="T6">е</text:span><text:span text:style-name="T6">б</text:span><text:span text:style-name="T6">н</text:span><text:span text:style-name="T6">о</text:span><text:span text:style-name="T6">е</text:span></text:p>
          </draw:text-box>
        </draw:frame>
        <draw:frame draw:style-name="gr36" draw:text-style-name="P11" draw:layer="layout" svg:width="0.59cm" svg:height="0.239cm" svg:x="13.514cm" svg:y="0.953cm">
          <draw:text-box>
            <text:p text:style-name="P2"><text:span text:style-name="T8"><text:s/></text:span><text:span text:style-name="T8">ф</text:span><text:span text:style-name="T8">. </text:span><text:span text:style-name="T8">2</text:span><text:span text:style-name="T8">2</text:span></text:p>
          </draw:text-box>
        </draw:frame>
        <draw:frame draw:style-name="gr37" draw:text-style-name="P9" draw:layer="layout" svg:width="1.103cm" svg:height="0.204cm" svg:x="9.869cm" svg:y="4.336cm">
          <draw:text-box>
            <text:p text:style-name="P2"><text:span text:style-name="T6">З</text:span><text:span text:style-name="T6">а</text:span><text:span text:style-name="T6">к</text:span><text:span text:style-name="T6">а</text:span><text:span text:style-name="T6">з</text:span><text:span text:style-name="T6">н</text:span><text:span text:style-name="T6">о</text:span><text:span text:style-name="T6">е</text:span><text:span text:style-name="T6">(</text:span><text:span text:style-name="T6">а</text:span><text:span text:style-name="T6">я</text:span><text:span text:style-name="T6">)</text:span></text:p>
          </draw:text-box>
        </draw:frame>
        <draw:frame draw:style-name="gr38" draw:text-style-name="P9" draw:layer="layout" svg:width="2.174cm" svg:height="0.204cm" svg:x="9.869cm" svg:y="4.778cm">
          <draw:text-box>
            <text:p text:style-name="P2"><text:span text:style-name="T6">С</text:span><text:span text:style-name="T6"> </text:span><text:span text:style-name="T6">н</text:span><text:span text:style-name="T6">а</text:span><text:span text:style-name="T6">л</text:span><text:span text:style-name="T6">о</text:span><text:span text:style-name="T6">ж</text:span><text:span text:style-name="T6">е</text:span><text:span text:style-name="T6">н</text:span><text:span text:style-name="T6">н</text:span><text:span text:style-name="T6">ы</text:span><text:span text:style-name="T6">м</text:span><text:span text:style-name="T6"> </text:span><text:span text:style-name="T6">п</text:span><text:span text:style-name="T6">л</text:span><text:span text:style-name="T6">а</text:span><text:span text:style-name="T6">т</text:span><text:span text:style-name="T6">е</text:span><text:span text:style-name="T6">ж</text:span><text:span text:style-name="T6">о</text:span><text:span text:style-name="T6">м</text:span></text:p>
          </draw:text-box>
        </draw:frame>
        <draw:frame draw:style-name="gr39" draw:text-style-name="P12" draw:layer="layout" svg:width="1.209cm" svg:height="0.187cm" svg:x="11.534cm" svg:y="8.448cm">
          <draw:text-box>
            <text:p text:style-name="P2"><text:span text:style-name="T9">(</text:span><text:span text:style-name="T9">д</text:span><text:span text:style-name="T9">а</text:span><text:span text:style-name="T9">т</text:span><text:span text:style-name="T9">а</text:span><text:span text:style-name="T9">,</text:span><text:span text:style-name="T9"> </text:span><text:span text:style-name="T9">п</text:span><text:span text:style-name="T9">о</text:span><text:span text:style-name="T9">д</text:span><text:span text:style-name="T9">п</text:span><text:span text:style-name="T9">и</text:span><text:span text:style-name="T9">с</text:span><text:span text:style-name="T9">ь</text:span><text:span text:style-name="T9">)</text:span></text:p>
          </draw:text-box>
        </draw:frame>
        <draw:frame draw:style-name="gr40" draw:text-style-name="P12" draw:layer="layout" svg:width="5.924cm" svg:height="0.187cm" svg:x="7.232cm" svg:y="8.7cm">
          <draw:text-box>
            <text:p text:style-name="P2"><text:span text:style-name="T9">Д</text:span><text:span text:style-name="T9">л</text:span><text:span text:style-name="T9">я</text:span><text:span text:style-name="T9"> </text:span><text:span text:style-name="T9">п</text:span><text:span text:style-name="T9">о</text:span><text:span text:style-name="T9">л</text:span><text:span text:style-name="T9">у</text:span><text:span text:style-name="T9">ч</text:span><text:span text:style-name="T9">е</text:span><text:span text:style-name="T9">н</text:span><text:span text:style-name="T9">и</text:span><text:span text:style-name="T9">я</text:span><text:span text:style-name="T9"> </text:span><text:span text:style-name="T9">п</text:span><text:span text:style-name="T9">о</text:span><text:span text:style-name="T9">ч</text:span><text:span text:style-name="T9">т</text:span><text:span text:style-name="T9">о</text:span><text:span text:style-name="T9">в</text:span><text:span text:style-name="T9">о</text:span><text:span text:style-name="T9">г</text:span><text:span text:style-name="T9">о</text:span><text:span text:style-name="T9"> </text:span><text:span text:style-name="T9">о</text:span><text:span text:style-name="T9">т</text:span><text:span text:style-name="T9">п</text:span><text:span text:style-name="T9">р</text:span><text:span text:style-name="T9">а</text:span><text:span text:style-name="T9">в</text:span><text:span text:style-name="T9">л</text:span><text:span text:style-name="T9">е</text:span><text:span text:style-name="T9">н</text:span><text:span text:style-name="T9">и</text:span><text:span text:style-name="T9">я</text:span><text:span text:style-name="T9">,</text:span><text:span text:style-name="T9"> </text:span><text:span text:style-name="T9">п</text:span><text:span text:style-name="T9">е</text:span><text:span text:style-name="T9">р</text:span><text:span text:style-name="T9">е</text:span><text:span text:style-name="T9">в</text:span><text:span text:style-name="T9">о</text:span><text:span text:style-name="T9">д</text:span><text:span text:style-name="T9">а</text:span><text:span text:style-name="T9"> </text:span><text:span text:style-name="T9">н</text:span><text:span text:style-name="T9">е</text:span><text:span text:style-name="T9">о</text:span><text:span text:style-name="T9">б</text:span><text:span text:style-name="T9">х</text:span><text:span text:style-name="T9">о</text:span><text:span text:style-name="T9">д</text:span><text:span text:style-name="T9">и</text:span><text:span text:style-name="T9">м</text:span><text:span text:style-name="T9">о</text:span><text:span text:style-name="T9"> </text:span><text:span text:style-name="T9">п</text:span><text:span text:style-name="T9">р</text:span><text:span text:style-name="T9">е</text:span><text:span text:style-name="T9">д</text:span><text:span text:style-name="T9">ъ</text:span><text:span text:style-name="T9">я</text:span><text:span text:style-name="T9">в</text:span><text:span text:style-name="T9">и</text:span><text:span text:style-name="T9">т</text:span><text:span text:style-name="T9">ь</text:span><text:span text:style-name="T9"> </text:span></text:p>
          </draw:text-box>
        </draw:frame>
        <draw:frame draw:style-name="gr41" draw:text-style-name="P12" draw:layer="layout" svg:width="6.162cm" svg:height="0.187cm" svg:x="7.232cm" svg:y="8.905cm">
          <draw:text-box>
            <text:p text:style-name="P2"><text:span text:style-name="T9">н</text:span><text:span text:style-name="T9">а</text:span><text:span text:style-name="T9">с</text:span><text:span text:style-name="T9">т</text:span><text:span text:style-name="T9">о</text:span><text:span text:style-name="T9">я</text:span><text:span text:style-name="T9">щ</text:span><text:span text:style-name="T9">е</text:span><text:span text:style-name="T9">е</text:span><text:span text:style-name="T9"> </text:span><text:span text:style-name="T9">и</text:span><text:span text:style-name="T9">з</text:span><text:span text:style-name="T9">в</text:span><text:span text:style-name="T9">е</text:span><text:span text:style-name="T9">щ</text:span><text:span text:style-name="T9">е</text:span><text:span text:style-name="T9">н</text:span><text:span text:style-name="T9">и</text:span><text:span text:style-name="T9">е</text:span><text:span text:style-name="T9"> </text:span><text:span text:style-name="T9">и</text:span><text:span text:style-name="T9"> </text:span><text:span text:style-name="T9">д</text:span><text:span text:style-name="T9">о</text:span><text:span text:style-name="T9">к</text:span><text:span text:style-name="T9">у</text:span><text:span text:style-name="T9">м</text:span><text:span text:style-name="T9">е</text:span><text:span text:style-name="T9">н</text:span><text:span text:style-name="T9">т</text:span><text:span text:style-name="T9">,</text:span><text:span text:style-name="T9"> </text:span><text:span text:style-name="T9">у</text:span><text:span text:style-name="T9">д</text:span><text:span text:style-name="T9">о</text:span><text:span text:style-name="T9">с</text:span><text:span text:style-name="T9">т</text:span><text:span text:style-name="T9">о</text:span><text:span text:style-name="T9">в</text:span><text:span text:style-name="T9">е</text:span><text:span text:style-name="T9">р</text:span><text:span text:style-name="T9">я</text:span><text:span text:style-name="T9">ю</text:span><text:span text:style-name="T9">щ</text:span><text:span text:style-name="T9">и</text:span><text:span text:style-name="T9">й</text:span><text:span text:style-name="T9"> </text:span><text:span text:style-name="T9">л</text:span><text:span text:style-name="T9">и</text:span><text:span text:style-name="T9">ч</text:span><text:span text:style-name="T9">н</text:span><text:span text:style-name="T9">о</text:span><text:span text:style-name="T9">с</text:span><text:span text:style-name="T9">т</text:span><text:span text:style-name="T9">ь</text:span><text:span text:style-name="T9">.</text:span><text:span text:style-name="T9"> </text:span><text:span text:style-name="T9">Н</text:span><text:span text:style-name="T9">а</text:span><text:span text:style-name="T9"> </text:span><text:span text:style-name="T9">и</text:span><text:span text:style-name="T9">з</text:span><text:span text:style-name="T9">в</text:span><text:span text:style-name="T9">е</text:span><text:span text:style-name="T9">щ</text:span><text:span text:style-name="T9">е</text:span><text:span text:style-name="T9">н</text:span><text:span text:style-name="T9">и</text:span><text:span text:style-name="T9">и</text:span><text:span text:style-name="T9"> </text:span></text:p>
          </draw:text-box>
        </draw:frame>
        <draw:frame draw:style-name="gr42" draw:text-style-name="P12" draw:layer="layout" svg:width="4.324cm" svg:height="0.187cm" svg:x="7.232cm" svg:y="9.109cm">
          <draw:text-box>
            <text:p text:style-name="P2"><text:span text:style-name="T9">п</text:span><text:span text:style-name="T9">р</text:span><text:span text:style-name="T9">е</text:span><text:span text:style-name="T9">д</text:span><text:span text:style-name="T9">в</text:span><text:span text:style-name="T9">а</text:span><text:span text:style-name="T9">р</text:span><text:span text:style-name="T9">и</text:span><text:span text:style-name="T9">т</text:span><text:span text:style-name="T9">е</text:span><text:span text:style-name="T9">л</text:span><text:span text:style-name="T9">ь</text:span><text:span text:style-name="T9">н</text:span><text:span text:style-name="T9">о</text:span><text:span text:style-name="T9"> </text:span><text:span text:style-name="T9">у</text:span><text:span text:style-name="T9">к</text:span><text:span text:style-name="T9">а</text:span><text:span text:style-name="T9">ж</text:span><text:span text:style-name="T9">и</text:span><text:span text:style-name="T9">т</text:span><text:span text:style-name="T9">е</text:span><text:span text:style-name="T9"> </text:span><text:span text:style-name="T9">с</text:span><text:span text:style-name="T9">в</text:span><text:span text:style-name="T9">е</text:span><text:span text:style-name="T9">д</text:span><text:span text:style-name="T9">е</text:span><text:span text:style-name="T9">н</text:span><text:span text:style-name="T9">и</text:span><text:span text:style-name="T9">я</text:span><text:span text:style-name="T9"> </text:span><text:span text:style-name="T9">о</text:span><text:span text:style-name="T9">б</text:span><text:span text:style-name="T9"> </text:span><text:span text:style-name="T9">э</text:span><text:span text:style-name="T9">т</text:span><text:span text:style-name="T9">о</text:span><text:span text:style-name="T9">м</text:span><text:span text:style-name="T9"> </text:span><text:span text:style-name="T9">д</text:span><text:span text:style-name="T9">о</text:span><text:span text:style-name="T9">к</text:span><text:span text:style-name="T9">у</text:span><text:span text:style-name="T9">м</text:span><text:span text:style-name="T9">е</text:span><text:span text:style-name="T9">н</text:span><text:span text:style-name="T9">т</text:span><text:span text:style-name="T9">е</text:span><text:span text:style-name="T9">.</text:span></text:p>
          </draw:text-box>
        </draw:frame>
        <draw:frame draw:style-name="gr43" draw:text-style-name="P9" draw:layer="layout" svg:width="1.712cm" svg:height="0.204cm" svg:x="7.334cm" svg:y="4.348cm">
          <draw:text-box>
            <text:p text:style-name="P2"><text:span text:style-name="T6">Б</text:span><text:span text:style-name="T6">а</text:span><text:span text:style-name="T6">н</text:span><text:span text:style-name="T6">д</text:span><text:span text:style-name="T6">е</text:span><text:span text:style-name="T6">р</text:span><text:span text:style-name="T6">о</text:span><text:span text:style-name="T6">л</text:span><text:span text:style-name="T6">ь</text:span><text:span text:style-name="T6"> </text:span><text:span text:style-name="T6">1</text:span><text:span text:style-name="T6"> </text:span><text:span text:style-name="T6">к</text:span><text:span text:style-name="T6">л</text:span><text:span text:style-name="T6">а</text:span><text:span text:style-name="T6">с</text:span><text:span text:style-name="T6">с</text:span><text:span text:style-name="T6">а</text:span></text:p>
          </draw:text-box>
        </draw:frame>
        <draw:frame draw:style-name="gr44" draw:text-style-name="P9" draw:layer="layout" svg:width="1.585cm" svg:height="0.204cm" svg:x="5.202cm" svg:y="4.336cm">
          <draw:text-box>
            <text:p text:style-name="P2"><text:span text:style-name="T6">О</text:span><text:span text:style-name="T6">т</text:span><text:span text:style-name="T6">п</text:span><text:span text:style-name="T6">р</text:span><text:span text:style-name="T6">а</text:span><text:span text:style-name="T6">в</text:span><text:span text:style-name="T6">л</text:span><text:span text:style-name="T6">е</text:span><text:span text:style-name="T6">н</text:span><text:span text:style-name="T6">и</text:span><text:span text:style-name="T6">е</text:span><text:span text:style-name="T6"> </text:span><text:span text:style-name="T6">E</text:span><text:span text:style-name="T6">M</text:span><text:span text:style-name="T6">S</text:span></text:p>
          </draw:text-box>
        </draw:frame>
        <draw:line draw:style-name="gr8" draw:text-style-name="P7" draw:layer="layout" svg:x1="3.935cm" svg:y1="18.135cm" svg:x2="7.505cm" svg:y2="18.135cm">
          <text:p/>
        </draw:line>
        <draw:line draw:style-name="gr8" draw:text-style-name="P7" draw:layer="layout" svg:x1="7.334cm" svg:y1="16.947cm" svg:x2="14.095cm" svg:y2="16.947cm">
          <text:p/>
        </draw:line>
        <draw:line draw:style-name="gr8" draw:text-style-name="P7" draw:layer="layout" svg:x1="11.868cm" svg:y1="16.593cm" svg:x2="14.095cm" svg:y2="16.593cm">
          <text:p/>
        </draw:line>
        <draw:line draw:style-name="gr8" draw:text-style-name="P7" draw:layer="layout" svg:x1="8.137cm" svg:y1="16.593cm" svg:x2="11.487cm" svg:y2="16.593cm">
          <text:p/>
        </draw:line>
        <draw:line draw:style-name="gr8" draw:text-style-name="P7" draw:layer="layout" svg:x1="9.661cm" svg:y1="15.474cm" svg:x2="10.243cm" svg:y2="15.474cm">
          <text:p/>
        </draw:line>
        <draw:line draw:style-name="gr8" draw:text-style-name="P7" draw:layer="layout" svg:x1="13.312cm" svg:y1="15.474cm" svg:x2="13.894cm" svg:y2="15.474cm">
          <text:p/>
        </draw:line>
        <draw:line draw:style-name="gr8" draw:text-style-name="P7" draw:layer="layout" svg:x1="1.076cm" svg:y1="14.718cm" svg:x2="14.142cm" svg:y2="14.718cm">
          <text:p/>
        </draw:line>
        <draw:line draw:style-name="gr8" draw:text-style-name="P7" draw:layer="layout" svg:x1="1.076cm" svg:y1="13.899cm" svg:x2="14.142cm" svg:y2="13.899cm">
          <text:p/>
        </draw:line>
        <draw:line draw:style-name="gr8" draw:text-style-name="P7" draw:layer="layout" svg:x1="3.784cm" svg:y1="13.104cm" svg:x2="14.142cm" svg:y2="13.104cm">
          <text:p/>
        </draw:line>
        <draw:line draw:style-name="gr8" draw:text-style-name="P7" draw:layer="layout" svg:x1="1.798cm" svg:y1="12.353cm" svg:x2="14.142cm" svg:y2="12.353cm">
          <text:p/>
        </draw:line>
        <draw:line draw:style-name="gr8" draw:text-style-name="P7" draw:layer="layout" svg:x1="2.881cm" svg:y1="11.524cm" svg:x2="5.73cm" svg:y2="11.524cm">
          <text:p/>
        </draw:line>
        <draw:line draw:style-name="gr8" draw:text-style-name="P7" draw:layer="layout" svg:x1="6.853cm" svg:y1="11.524cm" svg:x2="7.97cm" svg:y2="11.524cm">
          <text:p/>
        </draw:line>
        <draw:line draw:style-name="gr8" draw:text-style-name="P7" draw:layer="layout" svg:x1="8.511cm" svg:y1="11.524cm" svg:x2="9.812cm" svg:y2="11.524cm">
          <text:p/>
        </draw:line>
        <draw:line draw:style-name="gr8" draw:text-style-name="P7" draw:layer="layout" svg:x1="11.266cm" svg:y1="11.524cm" svg:x2="11.544cm" svg:y2="11.524cm">
          <text:p/>
        </draw:line>
        <draw:line draw:style-name="gr8" draw:text-style-name="P7" draw:layer="layout" svg:x1="11.868cm" svg:y1="11.524cm" svg:x2="12.981cm" svg:y2="11.524cm">
          <text:p/>
        </draw:line>
        <draw:line draw:style-name="gr8" draw:text-style-name="P7" draw:layer="layout" svg:x1="13.393cm" svg:y1="11.524cm" svg:x2="13.894cm" svg:y2="11.524cm">
          <text:p/>
        </draw:line>
        <draw:line draw:style-name="gr8" draw:text-style-name="P7" draw:layer="layout" svg:x1="10.504cm" svg:y1="15.474cm" svg:x2="12.731cm" svg:y2="15.474cm">
          <text:p/>
        </draw:line>
        <draw:frame draw:style-name="gr45" draw:text-style-name="P9" draw:layer="layout" svg:width="0.438cm" svg:height="0.204cm" svg:x="5.202cm" svg:y="4.778cm">
          <draw:text-box>
            <text:p text:style-name="P2"><text:span text:style-name="T6">И</text:span><text:span text:style-name="T6">н</text:span><text:span text:style-name="T6">о</text:span><text:span text:style-name="T6">е</text:span></text:p>
          </draw:text-box>
        </draw:frame>
        <draw:frame draw:style-name="gr46" draw:text-style-name="P13" draw:layer="layout" svg:width="4.197cm" svg:height="0.344cm" svg:x="1.076cm" svg:y="10.46cm">
          <draw:text-box>
            <text:p text:style-name="P2"><text:span text:style-name="T10">З</text:span><text:span text:style-name="T10">а</text:span><text:span text:style-name="T10">п</text:span><text:span text:style-name="T10">о</text:span><text:span text:style-name="T10">л</text:span><text:span text:style-name="T10">н</text:span><text:span text:style-name="T10">я</text:span><text:span text:style-name="T10">е</text:span><text:span text:style-name="T10">т</text:span><text:span text:style-name="T10">с</text:span><text:span text:style-name="T10">я</text:span><text:span text:style-name="T10"> </text:span><text:span text:style-name="T10">п</text:span><text:span text:style-name="T10">о</text:span><text:span text:style-name="T10">л</text:span><text:span text:style-name="T10">у</text:span><text:span text:style-name="T10">ч</text:span><text:span text:style-name="T10">а</text:span><text:span text:style-name="T10">т</text:span><text:span text:style-name="T10">е</text:span><text:span text:style-name="T10">л</text:span><text:span text:style-name="T10">е</text:span><text:span text:style-name="T10">м</text:span><text:span text:style-name="T10">:</text:span></text:p>
          </draw:text-box>
        </draw:frame>
        <draw:frame draw:style-name="gr47" draw:text-style-name="P13" draw:layer="layout" svg:width="1.772cm" svg:height="0.344cm" svg:x="1.076cm" svg:y="11.116cm">
          <draw:text-box>
            <text:p text:style-name="P2"><text:span text:style-name="T11">П</text:span><text:span text:style-name="T11">р</text:span><text:span text:style-name="T11">е</text:span><text:span text:style-name="T11">д</text:span><text:span text:style-name="T11">ь</text:span><text:span text:style-name="T11">я</text:span><text:span text:style-name="T11">в</text:span><text:span text:style-name="T11">л</text:span><text:span text:style-name="T11">е</text:span><text:span text:style-name="T11">н</text:span></text:p>
          </draw:text-box>
        </draw:frame>
        <draw:frame draw:style-name="gr48" draw:text-style-name="P13" draw:layer="layout" svg:width="0.569cm" svg:height="0.344cm" svg:x="1.076cm" svg:y="11.914cm">
          <draw:text-box>
            <text:p text:style-name="P2"><text:span text:style-name="T11">К</text:span><text:span text:style-name="T11">е</text:span><text:span text:style-name="T11">м</text:span></text:p>
          </draw:text-box>
        </draw:frame>
        <draw:frame draw:style-name="gr49" draw:text-style-name="P13" draw:layer="layout" svg:width="2.495cm" svg:height="0.344cm" svg:x="1.016cm" svg:y="12.754cm">
          <draw:text-box>
            <text:p text:style-name="P2"><text:span text:style-name="T11">З</text:span><text:span text:style-name="T11">а</text:span><text:span text:style-name="T11">р</text:span><text:span text:style-name="T11">е</text:span><text:span text:style-name="T11">г</text:span><text:span text:style-name="T11">и</text:span><text:span text:style-name="T11">с</text:span><text:span text:style-name="T11">т</text:span><text:span text:style-name="T11">р</text:span><text:span text:style-name="T11">и</text:span><text:span text:style-name="T11">р</text:span><text:span text:style-name="T11">о</text:span><text:span text:style-name="T11">в</text:span><text:span text:style-name="T11">а</text:span><text:span text:style-name="T11">н</text:span></text:p>
          </draw:text-box>
        </draw:frame>
        <draw:frame draw:style-name="gr50" draw:text-style-name="P13" draw:layer="layout" svg:width="0.31cm" svg:height="0.344cm" svg:x="9.404cm" svg:y="15.109cm">
          <draw:text-box>
            <text:p text:style-name="P2"><text:span text:style-name="T10">«</text:span></text:p>
          </draw:text-box>
        </draw:frame>
        <draw:frame draw:style-name="gr50" draw:text-style-name="P13" draw:layer="layout" svg:width="0.31cm" svg:height="0.344cm" svg:x="10.295cm" svg:y="15.109cm">
          <draw:text-box>
            <text:p text:style-name="P2"><text:span text:style-name="T10">»</text:span></text:p>
          </draw:text-box>
        </draw:frame>
        <draw:frame draw:style-name="gr51" draw:text-style-name="P13" draw:layer="layout" svg:width="0.349cm" svg:height="0.344cm" svg:x="12.904cm" svg:y="15.109cm">
          <draw:text-box>
            <text:p text:style-name="P2"><text:span text:style-name="T10">20</text:span></text:p>
          </draw:text-box>
        </draw:frame>
        <draw:frame draw:style-name="gr50" draw:text-style-name="P13" draw:layer="layout" svg:width="0.31cm" svg:height="0.344cm" svg:x="13.965cm" svg:y="15.109cm">
          <draw:text-box>
            <text:p text:style-name="P2"><text:span text:style-name="T10">г.</text:span></text:p>
          </draw:text-box>
        </draw:frame>
        <draw:frame draw:style-name="gr52" draw:text-style-name="P14" draw:layer="layout" svg:width="5.56cm" svg:height="0.319cm" svg:x="1.016cm" svg:y="15.129cm">
          <draw:text-box>
            <text:p text:style-name="P2"><text:span text:style-name="T12">Почтовое отправление, указанное на </text:span></text:p>
          </draw:text-box>
        </draw:frame>
        <draw:frame draw:style-name="gr53" draw:text-style-name="P14" draw:layer="layout" svg:width="6.83cm" svg:height="0.319cm" svg:x="1.016cm" svg:y="15.511cm">
          <draw:text-box>
            <text:p text:style-name="P2"><text:span text:style-name="T12">лицевой стороне извещения, с верным весом, </text:span></text:p>
          </draw:text-box>
        </draw:frame>
        <draw:frame draw:style-name="gr54" draw:text-style-name="P14" draw:layer="layout" svg:width="6.801cm" svg:height="0.319cm" svg:x="1.016cm" svg:y="15.894cm">
          <draw:text-box>
            <text:p text:style-name="P2"><text:span text:style-name="T12">исправными оболочкой, печатями, пломбами, </text:span></text:p>
          </draw:text-box>
        </draw:frame>
        <draw:frame draw:style-name="gr55" draw:text-style-name="P14" draw:layer="layout" svg:width="5.857cm" svg:height="0.319cm" svg:x="1.016cm" svg:y="16.276cm">
          <draw:text-box>
            <text:p text:style-name="P2"><text:span text:style-name="T12">перевязью, почтовый перевод получил.</text:span></text:p>
          </draw:text-box>
        </draw:frame>
        <draw:frame draw:style-name="gr56" draw:text-style-name="P13" draw:layer="layout" svg:width="2.902cm" svg:height="0.344cm" svg:x="1.027cm" svg:y="17.692cm">
          <draw:text-box>
            <text:p text:style-name="P2"><text:span text:style-name="T13">В</text:span><text:span text:style-name="T13">ы</text:span><text:span text:style-name="T13">д</text:span><text:span text:style-name="T13">а</text:span><text:span text:style-name="T13">л</text:span><text:span text:style-name="T13"> </text:span><text:span text:style-name="T13">(</text:span><text:span text:style-name="T13">д</text:span><text:span text:style-name="T13">о</text:span><text:span text:style-name="T13">с</text:span><text:span text:style-name="T13">т</text:span><text:span text:style-name="T13">а</text:span><text:span text:style-name="T13">в</text:span><text:span text:style-name="T13">и</text:span><text:span text:style-name="T13">л</text:span><text:span text:style-name="T13">)</text:span></text:p>
          </draw:text-box>
        </draw:frame>
        <draw:frame draw:style-name="gr57" draw:text-style-name="P15" draw:layer="layout" svg:width="3.85cm" svg:height="0.382cm" svg:x="9.868cm" svg:y="16.971cm">
          <draw:text-box>
            <text:p text:style-name="P2"><text:span text:style-name="T14">С</text:span><text:span text:style-name="T14">л</text:span><text:span text:style-name="T14">у</text:span><text:span text:style-name="T14">ж</text:span><text:span text:style-name="T14">е</text:span><text:span text:style-name="T14">б</text:span><text:span text:style-name="T14">н</text:span><text:span text:style-name="T14">ы</text:span><text:span text:style-name="T14">е</text:span><text:span text:style-name="T14"> </text:span><text:span text:style-name="T14">о</text:span><text:span text:style-name="T14">т</text:span><text:span text:style-name="T14">м</text:span><text:span text:style-name="T14">е</text:span><text:span text:style-name="T14">т</text:span><text:span text:style-name="T14">к</text:span><text:span text:style-name="T14">и</text:span><text:span text:style-name="T14">:</text:span></text:p>
          </draw:text-box>
        </draw:frame>
        <draw:frame draw:style-name="gr58" draw:text-style-name="P13" draw:layer="layout" svg:width="0.916cm" svg:height="0.344cm" svg:x="5.87cm" svg:y="11.116cm">
          <draw:text-box>
            <text:p text:style-name="P2"><text:span text:style-name="T11">С</text:span><text:span text:style-name="T11">е</text:span><text:span text:style-name="T11">р</text:span><text:span text:style-name="T11">и</text:span><text:span text:style-name="T11">я</text:span></text:p>
          </draw:text-box>
        </draw:frame>
        <draw:frame draw:style-name="gr59" draw:text-style-name="P13" draw:layer="layout" svg:width="0.332cm" svg:height="0.344cm" svg:x="8.179cm" svg:y="11.116cm">
          <draw:text-box>
            <text:p text:style-name="P2"><text:span text:style-name="T11">№</text:span></text:p>
          </draw:text-box>
        </draw:frame>
        <draw:frame draw:style-name="gr60" draw:text-style-name="P13" draw:layer="layout" svg:width="1.852cm" svg:height="0.344cm" svg:x="9.943cm" svg:y="11.116cm">
          <draw:text-box>
            <text:p text:style-name="P2"><text:span text:style-name="T11">в</text:span><text:span text:style-name="T11">ы</text:span><text:span text:style-name="T11">д</text:span><text:span text:style-name="T11">а</text:span><text:span text:style-name="T11">н</text:span><text:span text:style-name="T11"> </text:span><text:span text:style-name="T11"><text:s/></text:span><text:span text:style-name="T11">«</text:span><text:span text:style-name="T11"> </text:span><text:span text:style-name="T11"><text:s/></text:span><text:span text:style-name="T11"><text:s/></text:span><text:span text:style-name="T11"><text:s/></text:span><text:span text:style-name="T11"><text:s/></text:span><text:span text:style-name="T11">»</text:span></text:p>
          </draw:text-box>
        </draw:frame>
        <draw:frame draw:style-name="gr51" draw:text-style-name="P13" draw:layer="layout" svg:width="0.349cm" svg:height="0.344cm" svg:x="13.152cm" svg:y="11.116cm">
          <draw:text-box>
            <text:p text:style-name="P2"><text:span text:style-name="T11">2</text:span><text:span text:style-name="T11">0</text:span></text:p>
          </draw:text-box>
        </draw:frame>
        <draw:frame draw:style-name="gr50" draw:text-style-name="P13" draw:layer="layout" svg:width="0.31cm" svg:height="0.344cm" svg:x="13.895cm" svg:y="11.099cm">
          <draw:text-box>
            <text:p text:style-name="P2"><text:span text:style-name="T11">г</text:span><text:span text:style-name="T11">.</text:span></text:p>
          </draw:text-box>
        </draw:frame>
        <draw:frame draw:style-name="gr61" draw:text-style-name="P11" draw:layer="layout" svg:width="2.686cm" svg:height="0.239cm" svg:x="3.042cm" svg:y="11.52cm">
          <draw:text-box>
            <text:p text:style-name="P2"><text:span text:style-name="T8">(</text:span><text:span text:style-name="T8">н</text:span><text:span text:style-name="T8">а</text:span><text:span text:style-name="T8">и</text:span><text:span text:style-name="T8">м</text:span><text:span text:style-name="T8">е</text:span><text:span text:style-name="T8">н</text:span><text:span text:style-name="T8">о</text:span><text:span text:style-name="T8">в</text:span><text:span text:style-name="T8">а</text:span><text:span text:style-name="T8">н</text:span><text:span text:style-name="T8">и</text:span><text:span text:style-name="T8">е</text:span><text:span text:style-name="T8"> </text:span><text:span text:style-name="T8">д</text:span><text:span text:style-name="T8">о</text:span><text:span text:style-name="T8">к</text:span><text:span text:style-name="T8">у</text:span><text:span text:style-name="T8">м</text:span><text:span text:style-name="T8">е</text:span><text:span text:style-name="T8">н</text:span><text:span text:style-name="T8">т</text:span><text:span text:style-name="T8">а</text:span><text:span text:style-name="T8">)</text:span></text:p>
          </draw:text-box>
        </draw:frame>
        <draw:frame draw:style-name="gr62" draw:text-style-name="P11" draw:layer="layout" svg:width="5.035cm" svg:height="0.239cm" svg:x="5.362cm" svg:y="12.347cm">
          <draw:text-box>
            <text:p text:style-name="P2"><text:span text:style-name="T8">(</text:span><text:span text:style-name="T8">н</text:span><text:span text:style-name="T8">а</text:span><text:span text:style-name="T8">и</text:span><text:span text:style-name="T8">м</text:span><text:span text:style-name="T8">е</text:span><text:span text:style-name="T8">н</text:span><text:span text:style-name="T8">о</text:span><text:span text:style-name="T8">в</text:span><text:span text:style-name="T8">а</text:span><text:span text:style-name="T8">н</text:span><text:span text:style-name="T8">и</text:span><text:span text:style-name="T8">е</text:span><text:span text:style-name="T8"> </text:span><text:span text:style-name="T8">у</text:span><text:span text:style-name="T8">ч</text:span><text:span text:style-name="T8">р</text:span><text:span text:style-name="T8">е</text:span><text:span text:style-name="T8">ж</text:span><text:span text:style-name="T8">д</text:span><text:span text:style-name="T8">е</text:span><text:span text:style-name="T8">н</text:span><text:span text:style-name="T8">и</text:span><text:span text:style-name="T8">я</text:span><text:span text:style-name="T8">,</text:span><text:span text:style-name="T8"> </text:span><text:span text:style-name="T8">в</text:span><text:span text:style-name="T8">ы</text:span><text:span text:style-name="T8">д</text:span><text:span text:style-name="T8">а</text:span><text:span text:style-name="T8">в</text:span><text:span text:style-name="T8">ш</text:span><text:span text:style-name="T8">е</text:span><text:span text:style-name="T8">г</text:span><text:span text:style-name="T8">о</text:span><text:span text:style-name="T8"> </text:span><text:span text:style-name="T8">д</text:span><text:span text:style-name="T8">о</text:span><text:span text:style-name="T8">к</text:span><text:span text:style-name="T8">у</text:span><text:span text:style-name="T8">м</text:span><text:span text:style-name="T8">е</text:span><text:span text:style-name="T8">н</text:span><text:span text:style-name="T8">т</text:span><text:span text:style-name="T8">)</text:span></text:p>
          </draw:text-box>
        </draw:frame>
        <draw:frame draw:style-name="gr63" draw:text-style-name="P11" draw:layer="layout" svg:width="7.067cm" svg:height="0.239cm" svg:x="5.531cm" svg:y="13.145cm">
          <draw:text-box>
            <text:p text:style-name="P2"><text:span text:style-name="T8">(указать при получении почтовых отправлений и денежных переводов,</text:span></text:p>
          </draw:text-box>
        </draw:frame>
        <draw:frame draw:style-name="gr64" draw:text-style-name="P11" draw:layer="layout" svg:width="6.877cm" svg:height="0.239cm" svg:x="4.167cm" svg:y="13.906cm">
          <draw:text-box>
            <text:p text:style-name="P2"><text:span text:style-name="T8">адресованных «до востребования», на а/я, по месту работы (учебы),</text:span></text:p>
          </draw:text-box>
        </draw:frame>
        <draw:frame draw:style-name="gr65" draw:text-style-name="P11" draw:layer="layout" svg:width="1.056cm" svg:height="0.239cm" svg:x="9.353cm" svg:y="16.6cm">
          <draw:text-box>
            <text:p text:style-name="P2"><text:span text:style-name="T8">(фамилия)</text:span></text:p>
          </draw:text-box>
        </draw:frame>
        <draw:frame draw:style-name="gr66" draw:text-style-name="P11" draw:layer="layout" svg:width="0.95cm" svg:height="0.239cm" svg:x="12.572cm" svg:y="16.592cm">
          <draw:text-box>
            <text:p text:style-name="P2"><text:span text:style-name="T8">(подпись)</text:span></text:p>
          </draw:text-box>
        </draw:frame>
        <draw:frame draw:style-name="gr66" draw:text-style-name="P11" draw:layer="layout" svg:width="0.95cm" svg:height="0.239cm" svg:x="5.365cm" svg:y="18.159cm">
          <draw:text-box>
            <text:p text:style-name="P2"><text:span text:style-name="T8">(</text:span><text:span text:style-name="T8">п</text:span><text:span text:style-name="T8">о</text:span><text:span text:style-name="T8">д</text:span><text:span text:style-name="T8">п</text:span><text:span text:style-name="T8">и</text:span><text:span text:style-name="T8">с</text:span><text:span text:style-name="T8">ь</text:span><text:span text:style-name="T8">)</text:span></text:p>
          </draw:text-box>
        </draw:frame>
        <draw:line draw:style-name="gr8" draw:text-style-name="P7" draw:layer="layout" svg:x1="15cm" svg:y1="9.6cm" svg:x2="15cm" svg:y2="0.017cm">
          <text:p/>
        </draw:line>
        <draw:line draw:style-name="gr67" draw:text-style-name="P7" draw:layer="layout" svg:x1="14.884cm" svg:y1="9.617cm" svg:x2="0.07cm" svg:y2="9.617cm">
          <text:p/>
        </draw:line>
        <draw:path draw:style-name="gr68" draw:text-style-name="P7" draw:layer="layout" svg:width="14.973cm" svg:height="0cm" svg:x="0.017cm" svg:y="9.617cm" svg:viewBox="0 0 14974 0" svg:d="M14974 0M0 0">
          <text:p/>
        </draw:path>
        <draw:polyline draw:style-name="gr8" draw:text-style-name="P7" draw:layer="layout" svg:width="14.983cm" svg:height="9.683cm" svg:x="0.017cm" svg:y="9.617cm" svg:viewBox="0 0 14984 9684" draw:points="0,9684 14984,9684 14984,0">
          <text:p/>
        </draw:polyline>
        <draw:frame draw:style-name="gr69" draw:text-style-name="P11" draw:layer="layout" svg:width="6.022cm" svg:height="0.239cm" svg:x="4.582cm" svg:y="14.724cm">
          <draw:text-box>
            <text:p text:style-name="P2"><text:span text:style-name="T8">при несовпадении места регистрации с указанным адресом)</text:span></text:p>
          </draw:text-box>
        </draw:frame>
        <draw:polygon draw:style-name="gr70" draw:text-style-name="P16" draw:layer="layout" svg:width="1.911cm" svg:height="0.927cm" svg:x="0.999cm" svg:y="20.339cm" svg:viewBox="0 0 1912 928" draw:points="0,928 1912,928 1912,0 0,0">
          <text:p/>
        </draw:polygon>
        <draw:polygon draw:style-name="gr71" draw:text-style-name="P17" draw:layer="layout" svg:width="0.926cm" svg:height="0.925cm" svg:x="0.999cm" svg:y="20.34cm" svg:viewBox="0 0 927 926" draw:points="0,926 927,926 927,0 0,0">
          <text:p/>
        </draw:polygon>
        <draw:polygon draw:style-name="gr71" draw:text-style-name="P17" draw:layer="layout" svg:width="0.927cm" svg:height="0.927cm" svg:x="1.983cm" svg:y="20.339cm" svg:viewBox="0 0 928 928" draw:points="0,928 928,928 928,0 0,0">
          <text:p/>
        </draw:polygon>
        <draw:polygon draw:style-name="gr70" draw:text-style-name="P16" draw:layer="layout" svg:width="0.815cm" svg:height="0.815cm" svg:x="2.039cm" svg:y="20.395cm" svg:viewBox="0 0 816 816" draw:points="816,816 0,816 0,0 816,0">
          <text:p/>
        </draw:polygon>
        <draw:path draw:style-name="gr70" draw:text-style-name="P16" draw:layer="layout" svg:width="0.756cm" svg:height="0.488cm" svg:x="1.084cm" svg:y="20.558cm" svg:viewBox="0 0 757 489" svg:d="M209 313c-10-19-24-28-42-28-17 0-30 9-40 28-9 18-14 43-14 72 0 31 4 56 13 74 10 18 23 28 41 28s32-10 42-30c10-18 15-42 15-72s-5-54-15-72zM185 436c-4 13-10 19-18 19s-14-6-18-19-6-30-6-51c0-20 2-37 6-50s10-19 18-19c9 0 15 6 19 19 4 12 6 28 6 50 0 21-2 38-7 51zM275 175c10-18 16-44 16-74s-6-54-17-73c-11-18-27-28-47-28-19 0-34 10-45 29-11 18-16 42-16 72 0 31 5 57 15 75 11 19 26 28 46 28s36-9 48-29zM247 153c-5 13-11 19-20 19-8 0-15-7-19-19-5-15-8-32-8-52s3-37 8-50c4-12 10-18 19-18 10 0 17 6 21 18s6 28 6 50c0 21-2 38-7 52zM33 290h-33v193h32v-56c6 5 13 8 21 8 11 0 20-5 26-16 8-13 12-31 12-55 0-16-3-31-9-44-10-20-26-30-49-30zM54 395c-3 5-7 8-10 8s-6-3-8-7c-3-5-4-12-4-20v-57h1c8 0 13 4 19 12 4 9 6 23 6 41 0 10-1 18-4 23zM36 37h46v164h35v-196h-116v196h35zM660 105c4 0 41 0 45 0 1 4 10 96 10 96h36l-16-144c0-18-6-32-17-41-9-7-22-11-37-11h-53l-7 196h36c0 0 3-92 3-96zM662 37h13c9 0 15 3 19 9 3 5 6 14 7 26h-40c0-4 1-31 1-35zM598 283c0 0-67 69-72 75v-68h-31v193h31v-80c1 0 41-43 46-48 0 7 4 128 4 128h32l-8-203zM515 201h36v-164h30v-32h-95v32h29zM749 280l-2 3c0 0-67 69-72 75v-68h-31v193h31v-80c1 0 41-43 46-48 0 7 4 128 4 128h32zM407 106v95h36v-196h-36v68h-19c-8 0-14-2-18-6-3-2-4-6-4-10v-52h-36v56c0 12 5 23 15 32 10 8 22 13 36 13zM297 435c-10-12-15-29-15-48 0-21 5-37 14-49 11-13 26-19 47-19h1v-34h-1c-32 0-56 10-72 29-15 18-23 42-23 73 0 30 8 54 24 72 18 20 41 30 71 30h2v-34h-2c-20 0-35-7-46-20zM417 435c-10-12-15-29-15-48 0-21 4-37 14-49 11-13 26-19 46-19h2v-34h-2c-31 0-55 10-72 29-15 18-22 42-22 73 0 30 8 54 24 72 17 20 41 30 71 30h1v-34h-1c-20 0-35-7-46-20z">
          <text:p/>
        </draw:path>
        <draw:path draw:style-name="gr71" draw:text-style-name="P17" draw:layer="layout" svg:width="0.118cm" svg:height="0.167cm" svg:x="2.253cm" svg:y="20.639cm" svg:viewBox="0 0 119 168" svg:d="M11 0c7 15 19 31 50 51 7 5 14 15 9 29-6 13-17 33-10 40 6 8 29 12 48 4 0 0 4 12 11 20 0 0-3 6-14 3 0 0 4 11-2 21 0 0-12-2-18-13 0 0-5 9-15 12 0 0-8-4-6-22 0 0-7 16-25 18 0 0-12-14 3-33 0 0-10 9-30 5 0 0-2-10 14-23 0 0-19 0-26-16 0 0 8-10 28-8 0 0-18-4-22-25 0 0 13-9 34 5 0 0-3-7-13-14-9-7-19-26-16-54z">
          <text:p/>
        </draw:path>
        <draw:path draw:style-name="gr71" draw:text-style-name="P17" draw:layer="layout" svg:width="0.023cm" svg:height="0.061cm" svg:x="2.334cm" svg:y="20.846cm" svg:viewBox="0 0 24 62" svg:d="M7 12c-3-4-5-9-7-12 4 27 5 45 19 62 0 0 10-12 3-39-2-1-5-2-7-4 0 0 3 11 1 23 0 0-5-4-9-30z">
          <text:p/>
        </draw:path>
        <draw:path draw:style-name="gr71" draw:text-style-name="P17" draw:layer="layout" svg:width="0.022cm" svg:height="0.068cm" svg:x="2.307cm" svg:y="20.844cm" svg:viewBox="0 0 23 69" svg:d="M8 10c-1-2-5-7-6-10-2 15-6 56 8 69 0 0 10-7 13-66-2 3-5 6-7 8 0 0 3 20-5 33 0 0-7-5-3-34z">
          <text:p/>
        </draw:path>
        <draw:path draw:style-name="gr71" draw:text-style-name="P17" draw:layer="layout" svg:width="0.037cm" svg:height="0.086cm" svg:x="2.268cm" svg:y="20.825cm" svg:viewBox="0 0 38 87" svg:d="M16 61c12-14 15-56 15-56 2-1 3-2 5-3 0-1 1-1 2-2 0 2 0 3 0 5-2 24-4 50-11 63-8 12-23 19-23 19-12-23 3-55 17-76 2-1 3-2 5-3-5 17-13 37-10 53z">
          <text:p/>
        </draw:path>
        <draw:path draw:style-name="gr71" draw:text-style-name="P17" draw:layer="layout" svg:width="0.078cm" svg:height="0.086cm" svg:x="2.177cm" svg:y="20.802cm" svg:viewBox="0 0 79 87" svg:d="M75 12c0 3 1 5 1 6 0 0 0 1 1 2-11 10-19 20-36 44-16 22-41 23-41 23 2-18 7-33 21-49 13-15 31-29 44-38 3 1 8 2 13 1 1 0 1 0 1 0-1 2-2 5-3 7-10 5-39 19-50 42 0 0 18-5 49-38z">
          <text:p/>
        </draw:path>
        <draw:path draw:style-name="gr71" draw:text-style-name="P17" draw:layer="layout" svg:width="0.101cm" svg:height="0.073cm" svg:x="2.135cm" svg:y="20.788cm" svg:viewBox="0 0 102 74" svg:d="M97 4l1-2c1-1 1-1 2-2-11 4-48 18-60 24-12 7-30 21-40 50 0 0 26 3 47-14 21-19 45-42 55-50-1-1-2-2-2-3 0 0-28 25-58 36 0 0 6-12 18-20 14-10 25-14 37-19z">
          <text:p/>
        </draw:path>
        <draw:path draw:style-name="gr71" draw:text-style-name="P17" draw:layer="layout" svg:width="0.123cm" svg:height="0.053cm" svg:x="2.102cm" svg:y="20.772cm" svg:viewBox="0 0 124 54" svg:d="M109 3c1-1 1-2 1-3-12 3-42 6-56 10-15 5-39 15-54 43 0 0 21 7 63-12 41-20 53-24 61-26-6-1-10-3-13-4-16 7-38 16-59 16 0 0 11-7 22-12 12-5 25-10 35-12z">
          <text:p/>
        </draw:path>
        <draw:path draw:style-name="gr71" draw:text-style-name="P17" draw:layer="layout" svg:width="0.148cm" svg:height="0.031cm" svg:x="2.075cm" svg:y="20.747cm" svg:viewBox="0 0 149 32" svg:d="M137 8c4 2 7 3 12 3-2 2-5 4-8 7-14 4-38 9-79 13-41 3-62-6-62-6 14-8 36-17 51-20s56-2 74-5c0 0 2 2 5 4-14 2-46 3-63 11 0 0 31 4 70-7z">
          <text:p/>
        </draw:path>
        <draw:path draw:style-name="gr71" draw:text-style-name="P17" draw:layer="layout" svg:width="0.155cm" svg:height="0.035cm" svg:x="2.061cm" svg:y="20.709cm" svg:viewBox="0 0 156 36" svg:d="M148 25c2-2 5-3 8-4-21-7-49-17-91-20-31-2-54 0-65 3 0 0 28 21 61 28 32 7 58 2 77 3 1-2 3-4 5-6-22 0-59-6-73-11 0 0 33-7 78 7z">
          <text:p/>
        </draw:path>
        <draw:path draw:style-name="gr71" draw:text-style-name="P17" draw:layer="layout" svg:width="0.165cm" svg:height="0.07cm" svg:x="2.06cm" svg:y="20.656cm" svg:viewBox="0 0 166 71" svg:d="M149 53c0 0 3 12 16 18-29-12-85-20-115-32-41-18-50-39-50-39 37-1 65 7 87 14 26 8 66 24 79 30-5 0-10 1-15 5-19-8-28-11-46-16-14-5-24-5-32-6 0 0 12 9 32 15 19 7 28 8 44 11z">
          <text:p/>
        </draw:path>
        <draw:path draw:style-name="gr71" draw:text-style-name="P17" draw:layer="layout" svg:width="0.122cm" svg:height="0.116cm" svg:x="2.09cm" svg:y="20.569cm" svg:viewBox="0 0 123 117" svg:d="M117 108c1 2 4 7 6 9-46-7-96-42-112-64-15-21-11-53-11-53 15 3 49 31 57 40 9 8 34 33 51 48l6 16c-15-13-33-26-44-35-9-7-21-16-34-20 0 0 12 15 21 22 11 10 22 17 31 23 8 4 12 7 29 14z">
          <text:p/>
        </draw:path>
        <draw:path draw:style-name="gr71" draw:text-style-name="P17" draw:layer="layout" svg:width="0.032cm" svg:height="0.065cm" svg:x="2.332cm" svg:y="20.8cm" svg:viewBox="0 0 33 66" svg:d="M1 3c2-1 3-2 4-3 2 2 10 11 13 20 3 7 6 18 7 24 2 6 6 18 8 22 0 0-11 1-19-8-9-10-12-19-13-30-1-7-1-18 0-25z">
          <text:p/>
        </draw:path>
        <draw:path draw:style-name="gr71" draw:text-style-name="P17" draw:layer="layout" svg:width="0.023cm" svg:height="0.049cm" svg:x="2.309cm" svg:y="20.804cm" svg:viewBox="0 0 24 50" svg:d="M8 0c2 3 4 5 4 5l3 1h1c2-1 3-2 4-3 2 6 2 8 3 12 0 5 1 12-1 19-2 8-7 13-10 16 0 0-7-8-10-15s-3-15 0-23c2-4 4-9 6-12z">
          <text:p/>
        </draw:path>
        <draw:path draw:style-name="gr71" draw:text-style-name="P17" draw:layer="layout" svg:width="0.038cm" svg:height="0.036cm" svg:x="2.272cm" svg:y="20.798cm" svg:viewBox="0 0 39 37" svg:d="M19 7c9-1 14-3 18-7 1 3 3 7 2 13-1 4-5 10-10 14-8 6-18 11-29 10 0 0-3-9 19-30z">
          <text:p/>
        </draw:path>
        <draw:path draw:style-name="gr71" draw:text-style-name="P17" draw:layer="layout" svg:width="0.033cm" svg:height="0.029cm" svg:x="2.255cm" svg:y="20.791cm" svg:viewBox="0 0 34 30" svg:d="M28 0c1 8 4 12 6 13-4 3-13 20-33 17 0 0-6-12 8-20 9-6 13-7 19-10z">
          <text:p/>
        </draw:path>
        <draw:path draw:style-name="gr71" draw:text-style-name="P17" draw:layer="layout" svg:width="0.049cm" svg:height="0.024cm" svg:x="2.236cm" svg:y="20.775cm" svg:viewBox="0 0 50 25" svg:d="M50 3c-7 1-13 2-22 0l-2-1v-2c-10 8-22 9-26 17 0 0 5 10 18 8 13-1 22-8 30-17 0-1 1-4 2-5z">
          <text:p/>
        </draw:path>
        <draw:path draw:style-name="gr71" draw:text-style-name="P17" draw:layer="layout" svg:width="0.056cm" svg:height="0.028cm" svg:x="2.213cm" svg:y="20.754cm" svg:viewBox="0 0 57 29" svg:d="M49 13c2-2 3-7 8-12-9-1-17-1-27 1-12 2-24 5-30 24 0 0 8 6 21 3 12-2 22-7 28-16z">
          <text:p/>
        </draw:path>
        <draw:path draw:style-name="gr71" draw:text-style-name="P17" draw:layer="layout" svg:width="0.056cm" svg:height="0.024cm" svg:x="2.201cm" svg:y="20.73cm" svg:viewBox="0 0 57 25" svg:d="M57 17c-3-3-5-6-7-10l-1-3c-11-4-22-6-32-2-11 4-14 8-17 12 0 0 13 11 26 11 13 1 26-3 31-8z">
          <text:p/>
        </draw:path>
        <draw:path draw:style-name="gr71" draw:text-style-name="P17" draw:layer="layout" svg:width="0.054cm" svg:height="0.025cm" svg:x="2.212cm" svg:y="20.703cm" svg:viewBox="0 0 55 26" svg:d="M49 24c2-1 4-2 6-2-4-5-9-11-11-20-5 1-17 1-22-1s-14-2-22 3c0 0 2 13 20 19 17 4 23 3 29 1z">
          <text:p/>
        </draw:path>
        <draw:path draw:style-name="gr71" draw:text-style-name="P17" draw:layer="layout" svg:width="0.064cm" svg:height="0.041cm" svg:x="2.203cm" svg:y="20.66cm" svg:viewBox="0 0 65 42" svg:d="M52 41l2-2c1 0 5-2 11-3-5-4-19-15-28-20-11-6-28-13-37-16 0 0 9 23 18 31 10 9 17 13 34 10z">
          <text:p/>
        </draw:path>
        <draw:path draw:style-name="gr71" draw:text-style-name="P17" draw:layer="layout" svg:width="0.051cm" svg:height="0.076cm" svg:x="2.221cm" svg:y="20.614cm" svg:viewBox="0 0 52 77" svg:d="M52 77c-5-5-8-13-10-21s-7-26-9-31c-3-4-12-20-32-25 0 0-5 21 5 37 9 15 25 30 46 40z">
          <text:p/>
        </draw:path>
        <draw:path draw:style-name="gr71" draw:text-style-name="P17" draw:layer="layout" svg:width="0.038cm" svg:height="0.066cm" svg:x="2.347cm" svg:y="20.786cm" svg:viewBox="0 0 39 67" svg:d="M27 0c4 3 5 4 10 6 0 0 6 11-2 25-8 15-14 29-17 36 0 0-4 0-8-22-3-15-6-19-10-24 4 3 7 3 8 3l2 1 2-3c2-5 3-10 3-13 0-2 0-3 0-4 7 0 10-3 11-5 1 0 1 0 1 0z">
          <text:p/>
        </draw:path>
        <draw:path draw:style-name="gr71" draw:text-style-name="P17" draw:layer="layout" svg:width="0.104cm" svg:height="0.158cm" svg:x="2.13cm" svg:y="20.51cm" svg:viewBox="0 0 105 159" svg:d="M88 113c0 2 0 4 0 6v5c-12-14-25-30-37-46-9-11-16-17-24-22 7 19 19 35 27 43 9 8 21 21 34 29l2 4c1 5 2 9 4 12 3 5 7 10 11 15-4-2-8-4-12-6l-3-1c-35-19-68-55-81-81-14-26-8-55-5-71 16 13 37 38 47 52 12 17 27 41 37 60z">
          <text:p/>
        </draw:path>
        <draw:path draw:style-name="gr71" draw:text-style-name="P17" draw:layer="layout" svg:width="0.155cm" svg:height="0.035cm" svg:x="2.678cm" svg:y="20.709cm" svg:viewBox="0 0 156 36" svg:d="M7 25c-2-2-4-3-7-4 20-7 49-17 91-20 31-2 53 0 65 3 0 0-28 21-61 28-32 7-58 2-78 3-1-2-2-4-5-6 24 0 61-6 74-11 0 0-32-7-79 7z">
          <text:p/>
        </draw:path>
        <draw:path draw:style-name="gr71" draw:text-style-name="P17" draw:layer="layout" svg:width="0.165cm" svg:height="0.07cm" svg:x="2.668cm" svg:y="20.656cm" svg:viewBox="0 0 166 71" svg:d="M17 53c0 0-2 12-16 18 29-12 86-20 117-32 41-18 48-39 48-39-35-1-64 7-86 14-27 8-66 24-80 30 5 0 11 1 16 5 19-8 28-11 46-16 14-5 24-5 33-6 0 0-12 9-32 15-21 7-30 8-46 11z">
          <text:p/>
        </draw:path>
        <draw:path draw:style-name="gr71" draw:text-style-name="P17" draw:layer="layout" svg:width="0.121cm" svg:height="0.116cm" svg:x="2.682cm" svg:y="20.569cm" svg:viewBox="0 0 122 117" svg:d="M5 108c-1 2-4 7-5 9 46-7 95-42 111-64 15-21 11-53 11-53-15 3-47 31-56 40-8 8-35 33-52 48l-6 16c15-13 34-26 45-35 9-7 22-16 34-20 0 0-11 15-21 22-11 10-22 17-32 23-8 4-12 7-29 14z">
          <text:p/>
        </draw:path>
        <draw:path draw:style-name="gr71" draw:text-style-name="P17" draw:layer="layout" svg:width="0.104cm" svg:height="0.158cm" svg:x="2.659cm" svg:y="20.51cm" svg:viewBox="0 0 105 159" svg:d="M17 113c0 2 1 4 0 6v5c11-14 24-30 37-46 8-11 15-17 25-22-7 19-20 35-29 43s-21 21-33 29l-1 4c-1 5-3 9-5 12-3 5-6 10-11 15 4-2 8-4 12-6l4-1c33-19 67-55 81-81 13-26 7-55 4-71-15 13-38 38-48 52-11 17-26 41-36 60z">
          <text:p/>
        </draw:path>
        <draw:path draw:style-name="gr71" draw:text-style-name="P17" draw:layer="layout" svg:width="0.061cm" svg:height="0.079cm" svg:x="2.219cm" svg:y="20.823cm" svg:viewBox="0 0 62 80" svg:d="M42 1c-15 14-44 45-42 79 0 0 27-9 40-29 11-19 17-32 22-36-3 0-6 0-9 0l-2-1c-7 13-22 33-34 40 0 0-3-16 34-50 0-1 1-3 2-4-3 1-7 1-11 1z">
          <text:p/>
        </draw:path>
        <draw:path draw:style-name="gr71" draw:text-style-name="P17" draw:layer="layout" svg:width="0.118cm" svg:height="0.167cm" svg:x="2.522cm" svg:y="20.639cm" svg:viewBox="0 0 119 168" svg:d="M107 0c-7 15-18 31-49 51-7 5-14 15-8 29 5 13 16 33 10 40-7 8-30 12-49 4 0 0-4 12-11 20 0 0 4 6 15 3 0 0-4 11 1 21 0 0 13-2 18-13 0 0 5 9 15 12 0 0 8-4 7-22 0 0 6 16 25 18 0 0 10-14-4-33 0 0 10 9 29 5 0 0 3-10-14-23 0 0 20 0 27-16 0 0-9-10-28-8 0 0 18-4 23-25 0 0-14-9-35 5 0 0 4-7 12-14 9-7 21-26 16-54z">
          <text:p/>
        </draw:path>
        <draw:path draw:style-name="gr71" draw:text-style-name="P17" draw:layer="layout" svg:width="0.024cm" svg:height="0.061cm" svg:x="2.536cm" svg:y="20.846cm" svg:viewBox="0 0 25 62" svg:d="M18 12c3-4 5-9 7-12-4 27-5 45-20 62 0 0-8-12-3-39 3-1 6-2 9-4 0 0-3 11-1 23 0 0 5-4 8-30z">
          <text:p/>
        </draw:path>
        <draw:path draw:style-name="gr71" draw:text-style-name="P17" draw:layer="layout" svg:width="0.022cm" svg:height="0.068cm" svg:x="2.564cm" svg:y="20.844cm" svg:viewBox="0 0 23 69" svg:d="M14 10c2-2 5-7 8-10 1 15 5 56-10 69 0 0-9-7-12-66 2 3 5 6 7 8 0 0-2 20 4 33 0 0 7-5 3-34z">
          <text:p/>
        </draw:path>
        <draw:path draw:style-name="gr71" draw:text-style-name="P17" draw:layer="layout" svg:width="0.037cm" svg:height="0.086cm" svg:x="2.589cm" svg:y="20.825cm" svg:viewBox="0 0 38 87" svg:d="M22 61c-12-14-16-56-16-56-1-1-3-2-4-3s-2-1-2-2c0 2 0 3 0 5 1 24 3 50 11 63 7 12 22 19 22 19 13-23-3-55-17-76-1-1-3-2-5-3 5 17 15 37 11 53z">
          <text:p/>
        </draw:path>
        <draw:path draw:style-name="gr71" draw:text-style-name="P17" draw:layer="layout" svg:width="0.079cm" svg:height="0.086cm" svg:x="2.638cm" svg:y="20.802cm" svg:viewBox="0 0 80 87" svg:d="M4 12c0 3-1 5-1 6 0 0 0 1 0 2 10 10 18 20 34 44 17 22 43 23 43 23-3-18-8-33-21-49-15-15-32-29-45-38-3 1-7 2-13 1h-1c2 2 3 5 3 7 10 5 38 19 49 42 0 0-18-5-48-38z">
          <text:p/>
        </draw:path>
        <draw:path draw:style-name="gr71" draw:text-style-name="P17" draw:layer="layout" svg:width="0.101cm" svg:height="0.073cm" svg:x="2.657cm" svg:y="20.788cm" svg:viewBox="0 0 102 74" svg:d="M5 4l-1-2c0-1-1-1-1-2 10 4 47 18 59 24 12 7 30 21 40 50 0 0-26 3-47-14-20-19-44-42-55-50 1-1 2-2 3-3 0 0 28 25 57 36 0 0-6-12-18-20-14-10-25-14-37-19z">
          <text:p/>
        </draw:path>
        <draw:path draw:style-name="gr71" draw:text-style-name="P17" draw:layer="layout" svg:width="0.123cm" svg:height="0.053cm" svg:x="2.668cm" svg:y="20.772cm" svg:viewBox="0 0 124 54" svg:d="M15 3c0-1-1-2-1-3 12 3 43 6 56 10 14 5 40 15 54 43 0 0-21 7-63-12-40-20-53-24-61-26 6-1 11-3 13-4 16 7 38 16 59 16 0 0-10-7-21-12-12-5-26-10-36-12z">
          <text:p/>
        </draw:path>
        <draw:path draw:style-name="gr71" draw:text-style-name="P17" draw:layer="layout" svg:width="0.148cm" svg:height="0.031cm" svg:x="2.67cm" svg:y="20.747cm" svg:viewBox="0 0 149 32" svg:d="M12 8c-4 2-7 3-12 3 3 2 5 4 8 7 14 4 39 9 80 13 40 3 61-6 61-6-14-8-36-17-51-20s-56-2-73-5c0 0-3 2-6 4 15 2 46 3 63 11 0 0-31 4-70-7z">
          <text:p/>
        </draw:path>
        <draw:path draw:style-name="gr71" draw:text-style-name="P17" draw:layer="layout" svg:width="0.032cm" svg:height="0.065cm" svg:x="2.529cm" svg:y="20.8cm" svg:viewBox="0 0 33 66" svg:d="M32 3c-1-1-4-2-5-3-2 2-9 11-12 20-3 7-6 18-7 24s-5 18-8 22c0 0 11 1 19-8 8-10 12-19 13-30 1-7 1-18 0-25z">
          <text:p/>
        </draw:path>
        <draw:path draw:style-name="gr71" draw:text-style-name="P17" draw:layer="layout" svg:width="0.022cm" svg:height="0.049cm" svg:x="2.563cm" svg:y="20.804cm" svg:viewBox="0 0 23 50" svg:d="M15 0c-2 3-4 5-4 5l-2 1h-2c-1-1-3-2-4-3-1 6-2 8-2 12-1 5-2 12 0 19 2 8 7 13 11 16 0 0 7-8 9-15s3-15 0-23c-1-4-4-9-6-12z">
          <text:p/>
        </draw:path>
        <draw:path draw:style-name="gr71" draw:text-style-name="P17" draw:layer="layout" svg:width="0.038cm" svg:height="0.036cm" svg:x="2.583cm" svg:y="20.798cm" svg:viewBox="0 0 39 37" svg:d="M18 7c-7-1-13-3-17-7-1 3-2 7-1 13 1 4 4 10 9 14 7 6 18 11 29 10 0 0 3-9-20-30z">
          <text:p/>
        </draw:path>
        <draw:path draw:style-name="gr71" draw:text-style-name="P17" draw:layer="layout" svg:width="0.032cm" svg:height="0.029cm" svg:x="2.606cm" svg:y="20.791cm" svg:viewBox="0 0 33 30" svg:d="M5 0c0 8-5 12-5 13 3 3 13 20 32 17 0 0 6-12-8-20-9-6-13-7-19-10z">
          <text:p/>
        </draw:path>
        <draw:path draw:style-name="gr71" draw:text-style-name="P17" draw:layer="layout" svg:width="0.048cm" svg:height="0.024cm" svg:x="2.609cm" svg:y="20.775cm" svg:viewBox="0 0 49 25" svg:d="M0 3c5 1 13 2 21 0l2-1 1-2c10 8 21 9 25 17 0 0-5 10-17 8-13-1-23-8-31-17 0-1-1-4-1-5z">
          <text:p/>
        </draw:path>
        <draw:path draw:style-name="gr71" draw:text-style-name="P17" draw:layer="layout" svg:width="0.056cm" svg:height="0.028cm" svg:x="2.624cm" svg:y="20.754cm" svg:viewBox="0 0 57 29" svg:d="M7 13c-2-2-3-7-7-12 9-1 16-1 26 1 13 2 25 5 31 24 0 0-7 6-22 3-12-2-22-7-28-16z">
          <text:p/>
        </draw:path>
        <draw:path draw:style-name="gr71" draw:text-style-name="P17" draw:layer="layout" svg:width="0.056cm" svg:height="0.024cm" svg:x="2.636cm" svg:y="20.73cm" svg:viewBox="0 0 57 25" svg:d="M0 17c3-3 6-6 8-10l1-3c10-4 22-6 32-2 11 4 14 8 16 12 0 0-11 11-25 11-14 1-27-3-32-8z">
          <text:p/>
        </draw:path>
        <draw:path draw:style-name="gr71" draw:text-style-name="P17" draw:layer="layout" svg:width="0.054cm" svg:height="0.025cm" svg:x="2.627cm" svg:y="20.703cm" svg:viewBox="0 0 55 26" svg:d="M6 24c-2-1-4-2-6-2 4-5 9-11 11-20 5 1 16 1 21-1s16-2 23 3c0 0-2 13-20 19-17 4-23 3-29 1z">
          <text:p/>
        </draw:path>
        <draw:path draw:style-name="gr71" draw:text-style-name="P17" draw:layer="layout" svg:width="0.064cm" svg:height="0.041cm" svg:x="2.626cm" svg:y="20.66cm" svg:viewBox="0 0 65 42" svg:d="M13 41l-2-2c0 0-4-2-11-3 6-4 19-15 28-20 10-6 28-13 37-16 0 0-8 23-19 31-9 9-16 13-33 10z">
          <text:p/>
        </draw:path>
        <draw:path draw:style-name="gr71" draw:text-style-name="P17" draw:layer="layout" svg:width="0.051cm" svg:height="0.076cm" svg:x="2.622cm" svg:y="20.614cm" svg:viewBox="0 0 52 77" svg:d="M0 77c5-5 8-13 11-21 1-8 6-26 9-31 2-4 12-20 30-25 0 0 6 21-4 37-8 15-25 30-46 40z">
          <text:p/>
        </draw:path>
        <draw:path draw:style-name="gr71" draw:text-style-name="P17" draw:layer="layout" svg:width="0.038cm" svg:height="0.066cm" svg:x="2.508cm" svg:y="20.786cm" svg:viewBox="0 0 39 67" svg:d="M10 0c-3 3-4 4-8 6 0 0-6 11 1 25 7 15 13 29 17 36 0 0 4 0 8-22 3-15 7-19 11-24-5 3-8 3-8 3l-3 1-2-3c-2-5-3-10-3-13 0-2 0-3 0-4-7 0-11-3-12-5z">
          <text:p/>
        </draw:path>
        <draw:path draw:style-name="gr71" draw:text-style-name="P17" draw:layer="layout" svg:width="0.061cm" svg:height="0.079cm" svg:x="2.613cm" svg:y="20.823cm" svg:viewBox="0 0 62 80" svg:d="M21 1c14 14 44 45 41 79 0 0-28-9-39-29-11-19-18-32-23-36 3 0 6 0 9 0l2-1c7 13 21 33 33 40 0 0 3-16-33-50 0-1-1-3-2-4 3 1 7 1 11 1z">
          <text:p/>
        </draw:path>
        <draw:path draw:style-name="gr71" draw:text-style-name="P17" draw:layer="layout" svg:width="0.042cm" svg:height="0.009cm" svg:x="2.426cm" svg:y="20.553cm" svg:viewBox="0 0 43 10" svg:d="M0 5c0-3 9-5 21-5s22 2 22 5-10 5-22 5-21-2-21-5z">
          <text:p/>
        </draw:path>
        <draw:path draw:style-name="gr71" draw:text-style-name="P17" draw:layer="layout" svg:width="0.027cm" svg:height="0.005cm" svg:x="2.354cm" svg:y="20.579cm" svg:viewBox="0 0 28 6" svg:d="M0 2c0-1 6-2 15-2 7 0 13 1 13 2 0 3-6 4-13 4-9 0-15-1-15-4z">
          <text:p/>
        </draw:path>
        <draw:path draw:style-name="gr71" draw:text-style-name="P17" draw:layer="layout" svg:width="0.009cm" svg:height="0.008cm" svg:x="2.442cm" svg:y="20.563cm" svg:viewBox="0 0 10 9" svg:d="M10 5c0 2-2 4-4 4-3 0-6-2-6-4s3-5 6-5c2 0 4 3 4 5z">
          <text:p/>
        </draw:path>
        <draw:path draw:style-name="gr71" draw:text-style-name="P17" draw:layer="layout" svg:width="0.021cm" svg:height="0.039cm" svg:x="2.413cm" svg:y="20.514cm" svg:viewBox="0 0 22 40" svg:d="M11 40c-7-17-12-30-11-34 0-3 3-5 5-6 3 0 6-1 9 1 3 3 7 26 8 36-4 0-6 1-11 3z">
          <text:p/>
        </draw:path>
        <draw:path draw:style-name="gr71" draw:text-style-name="P17" draw:layer="layout" svg:width="0.014cm" svg:height="0.041cm" svg:x="2.428cm" svg:y="20.508cm" svg:viewBox="0 0 15 42" svg:d="M10 42c2 0 3 0 5 0-1-9-4-24-6-31-2-6-4-10-9-11 0 0 4 8 6 18 2 8 3 16 4 24z">
          <text:p/>
        </draw:path>
        <draw:path draw:style-name="gr71" draw:text-style-name="P17" draw:layer="layout" svg:width="0.034cm" svg:height="0.019cm" svg:x="2.403cm" svg:y="20.565cm" svg:viewBox="0 0 35 20" svg:d="M24 13c-12 8-24 7-24 7 3-6 5-10 12-14 6-5 18-6 23-6-1 3-6 10-11 13zM12 14c7-2 16-10 16-10-13 2-16 10-16 10z">
          <text:p/>
        </draw:path>
        <draw:path draw:style-name="gr71" draw:text-style-name="P17" draw:layer="layout" svg:width="0.085cm" svg:height="0.036cm" svg:x="2.351cm" svg:y="20.584cm" svg:viewBox="0 0 86 37" svg:d="M0 1c0 0 13 5 27 4 13-1 38-1 47-5 0 0-3 5-9 8 0 0 3 0 8 3 0 0-3 5-9 7 0 0 11 11 22 10 0 0-5 6-17 4-11-2-15-9-17-11 0 0 2 6 1 8 0 0-5 0-9-5 0 0 3 5 4 9 0 0-3 0-9-3 0 0 1 3 1 7 0 0-12-4-19-10 0 0 0 4 0 6 0 0-20-2-21-32zM35 12v-1c-11 2-23 1-23 1 1 5 2 8 5 10 1-10 18-10 18-10z">
          <text:p/>
        </draw:path>
        <draw:path draw:style-name="gr71" draw:text-style-name="P17" draw:layer="layout" svg:width="0.011cm" svg:height="0.018cm" svg:x="2.341cm" svg:y="20.586cm" svg:viewBox="0 0 12 19" svg:d="M7 1c0 6 3 13 5 18 0 0-9-6-11-12-2-5-2-9 6-6z">
          <text:p/>
        </draw:path>
        <draw:path draw:style-name="gr71" draw:text-style-name="P17" draw:layer="layout" svg:width="0.047cm" svg:height="0.027cm" svg:x="2.314cm" svg:y="20.592cm" svg:viewBox="0 0 48 28" svg:d="M38 16c6 2 10 8 10 8-8 2-11 4-11 4-16-11-29 0-29 0-8-4-10-17-6-23s15-5 19-4c3 9 13 13 17 15zM19 20c2 0 3-2 3-3 0-2-1-5-3-5s-3 3-3 5c0 1 1 3 3 3z">
          <text:p/>
        </draw:path>
        <draw:path draw:style-name="gr71" draw:text-style-name="P17" draw:layer="layout" svg:width="0.03cm" svg:height="0.028cm" svg:x="2.343cm" svg:y="20.617cm" svg:viewBox="0 0 31 29" svg:d="M20 0c0 0 7 8 11 12 0 0-22 0-27 17 0 0-7-11-2-18 6-8 11-9 18-11z">
          <text:p/>
        </draw:path>
        <draw:path draw:style-name="gr71" draw:text-style-name="P17" draw:layer="layout" svg:width="0.027cm" svg:height="0.031cm" svg:x="2.386cm" svg:y="20.618cm" svg:viewBox="0 0 28 32" svg:d="M0 3c0 0 7 2 10 3 0 0 0-4-1-6 2 1 5 1 7 2 0 0 7 15 12 21 0 0 0 4-3 9 0 0-3-9-10-16-4-4-6-6-15-13z">
          <text:p/>
        </draw:path>
        <draw:path draw:style-name="gr71" draw:text-style-name="P17" draw:layer="layout" svg:width="0.028cm" svg:height="0.027cm" svg:x="2.368cm" svg:y="20.618cm" svg:viewBox="0 0 29 28" svg:d="M0 0c2 1 13 4 18 8 7 6 12 11 11 20 0 0-6-7-12-11-4-2-12-10-17-17z">
          <text:p/>
        </draw:path>
        <draw:path draw:style-name="gr71" draw:text-style-name="P17" draw:layer="layout" svg:width="0.013cm" svg:height="0.019cm" svg:x="2.361cm" svg:y="20.551cm" svg:viewBox="0 0 14 20" svg:d="M7 0c2 0 7 1 7 4s-6 12-7 16c-2-4-7-13-7-16s4-4 6-4z">
          <text:p/>
        </draw:path>
        <draw:path draw:style-name="gr71" draw:text-style-name="P17" draw:layer="layout" svg:width="0.017cm" svg:height="0.021cm" svg:x="2.347cm" svg:y="20.555cm" svg:viewBox="0 0 18 22" svg:d="M18 22c-1-5-3-17-5-20-3-2-8-2-10-2s-4 2-3 4c1 3 10 17 12 18 1 0 1 0 6 0z">
          <text:p/>
        </draw:path>
        <draw:path draw:style-name="gr71" draw:text-style-name="P17" draw:layer="layout" svg:width="0.017cm" svg:height="0.021cm" svg:x="2.372cm" svg:y="20.555cm" svg:viewBox="0 0 18 22" svg:d="M0 22c1-5 2-17 5-20 3-2 6-2 8-2s5 2 5 4c-2 3-11 17-12 18-2 0-2 0-6 0z">
          <text:p/>
        </draw:path>
        <draw:polygon draw:style-name="gr71" draw:text-style-name="P17" draw:layer="layout" svg:width="0.019cm" svg:height="0.021cm" svg:x="2.358cm" svg:y="20.528cm" svg:viewBox="0 0 20 22" draw:points="7,0 7,9 0,9 0,13 7,13 7,22 13,22 13,13 20,13 20,9 13,9 13,0">
          <text:p/>
        </draw:polygon>
        <draw:path draw:style-name="gr71" draw:text-style-name="P17" draw:layer="layout" svg:width="0.015cm" svg:height="0.013cm" svg:x="2.282cm" svg:y="20.57cm" svg:viewBox="0 0 16 14" svg:d="M15 14c0-1 1-3 1-4 0-4 0-8 0-10-5 2-8 4-16 14 0 0 12-6 15 0z">
          <text:p/>
        </draw:path>
        <draw:path draw:style-name="gr71" draw:text-style-name="P17" draw:layer="layout" svg:width="0.018cm" svg:height="0.059cm" svg:x="2.293cm" svg:y="20.541cm" svg:viewBox="0 0 19 60" svg:d="M14 60c0-3 1-11 4-17 2-7 1-18-2-25-4-6-6-12-6-18 0 0-6 2-10 4 0 7 4 15 6 20 3 5 2 11 2 15-1 7 0 14 6 21z">
          <text:p/>
        </draw:path>
        <draw:path draw:style-name="gr71" draw:text-style-name="P17" draw:layer="layout" svg:width="0.029cm" svg:height="0.017cm" svg:x="2.306cm" svg:y="20.528cm" svg:viewBox="0 0 30 18" svg:d="M0 18c0-1 0-5 1-5 0 0 10-10 19-12 5-2 8 2 10 3 0 0-3 0-8 3-4 4-10 8-14 10-5 1-6 1-8 1z">
          <text:p/>
        </draw:path>
        <draw:path draw:style-name="gr71" draw:text-style-name="P17" draw:layer="layout" svg:width="0.021cm" svg:height="0.047cm" svg:x="2.321cm" svg:y="20.532cm" svg:viewBox="0 0 22 48" svg:d="M15 0c4 3 7 7 7 11 0 3-4 12-6 15-2 4-5 9-5 14 0 3 2 6 4 8 0 0-13-3-14-10-2-8 1-13 3-16 2-4 8-12 10-15 1-3 2-6 1-7z">
          <text:p/>
        </draw:path>
        <draw:path draw:style-name="gr71" draw:text-style-name="P17" draw:layer="layout" svg:width="0.019cm" svg:height="0.041cm" svg:x="2.406cm" svg:y="20.615cm" svg:viewBox="0 0 20 42" svg:d="M0 0c2 10 6 18 10 24s6 15 6 18c0 0 6-12 3-20-3-7-9-18-19-22z">
          <text:p/>
        </draw:path>
        <draw:path draw:style-name="gr71" draw:text-style-name="P17" draw:layer="layout" svg:width="0.024cm" svg:height="0.022cm" svg:x="2.419cm" svg:y="20.618cm" svg:viewBox="0 0 25 23" svg:d="M0 0c0 0 9 0 13 3 5 3 10 10 12 20 0 0-9-2-13-6-5-5-10-11-12-17z">
          <text:p/>
        </draw:path>
        <draw:path draw:style-name="gr71" draw:text-style-name="P17" draw:layer="layout" svg:width="0.03cm" svg:height="0.041cm" svg:x="2.369cm" svg:y="20.633cm" svg:viewBox="0 0 31 42" svg:d="M7 0c-1 0-5 1-7 2 0 0 7 2 10 4 3 3 7 7 8 13 1 10 7 20 8 23h1c-1-7 3-20 4-22 0 0-6-4-8-7s-5-8-16-13z">
          <text:p/>
        </draw:path>
        <draw:path draw:style-name="gr71" draw:text-style-name="P17" draw:layer="layout" svg:width="0.015cm" svg:height="0.042cm" svg:x="2.404cm" svg:y="20.652cm" svg:viewBox="0 0 16 43" svg:d="M9 0c3 5 8 13 6 22-3 8-9 13-13 21 0 0-3-15-2-25s4-14 9-18z">
          <text:p/>
        </draw:path>
        <draw:path draw:style-name="gr71" draw:text-style-name="P17" draw:layer="layout" svg:width="0.021cm" svg:height="0.052cm" svg:x="2.418cm" svg:y="20.652cm" svg:viewBox="0 0 22 53" svg:d="M11 0c0 0 9 16 10 23 2 7 0 11-2 15-3 3-9 7-13 15 0 0-5-7-6-10 0-4 1-12 2-16s5-15 9-27z">
          <text:p/>
        </draw:path>
        <draw:path draw:style-name="gr71" draw:text-style-name="P17" draw:layer="layout" svg:width="0.017cm" svg:height="0.045cm" svg:x="2.418cm" svg:y="20.703cm" svg:viewBox="0 0 18 46" svg:d="M16 0c-2 2-13 14-14 17-1 4-3 11 0 15 4 4 10 11 16 14 0 0-6-10-5-18 0-5 4-11 5-14s0-9-2-14z">
          <text:p/>
        </draw:path>
        <draw:path draw:style-name="gr71" draw:text-style-name="P17" draw:layer="layout" svg:width="0.021cm" svg:height="0.05cm" svg:x="2.398cm" svg:y="20.697cm" svg:viewBox="0 0 22 51" svg:d="M17 0c2 2 4 7 5 12 0 4-1 8-3 15-4 10-10 20-12 24 0 0-5-6-7-12 0 0 7-10 10-18 4-8 6-15 7-21z">
          <text:p/>
        </draw:path>
        <draw:path draw:style-name="gr71" draw:text-style-name="P17" draw:layer="layout" svg:width="0.056cm" svg:height="0.055cm" svg:x="2.355cm" svg:y="20.693cm" svg:viewBox="0 0 57 56" svg:d="M57 0c0 0-3 24-16 40-10 12-18 16-23 16-7 0-14-6-17-13-2-7-1-18 3-22 0 0 5 14 14 14 11 1 25-11 39-35z">
          <text:p/>
        </draw:path>
        <draw:path draw:style-name="gr71" draw:text-style-name="P17" draw:layer="layout" svg:width="0.029cm" svg:height="0.031cm" svg:x="2.372cm" svg:y="20.684cm" svg:viewBox="0 0 30 32" svg:d="M29 0c1 4 1 11 0 17-1 4-4 10-10 13-5 3-15 4-19-6 0 0 19 1 29-24z">
          <text:p/>
        </draw:path>
        <draw:path draw:style-name="gr71" draw:text-style-name="P17" draw:layer="layout" svg:width="0.021cm" svg:height="0.048cm" svg:x="2.422cm" svg:y="20.775cm" svg:viewBox="0 0 22 49" svg:d="M10 0c2 6 12 15 12 20 0 15-7 24-8 29 0 0-12-9-14-21-1-5 0-20 10-28z">
          <text:p/>
        </draw:path>
        <draw:path draw:style-name="gr71" draw:text-style-name="P17" draw:layer="layout" svg:width="0.024cm" svg:height="0.047cm" svg:x="2.405cm" svg:y="20.738cm" svg:viewBox="0 0 25 48" svg:d="M14 48c1-4 6-14 10-18 0 0 6-18-13-30 0 0-9 11-11 21-3 11 9 18 14 27z">
          <text:p/>
        </draw:path>
        <draw:path draw:style-name="gr71" draw:text-style-name="P17" draw:layer="layout" svg:width="0.019cm" svg:height="0.046cm" svg:x="2.383cm" svg:y="20.739cm" svg:viewBox="0 0 20 47" svg:d="M12 0c-3 4-7 9-12 11 0 0-1 8 0 13 1 9 7 17 9 23 0 0 9-11 10-19 1-6 1-12 1-15 0 0-5-8-8-13z">
          <text:p/>
        </draw:path>
        <draw:path draw:style-name="gr71" draw:text-style-name="P17" draw:layer="layout" svg:width="0.018cm" svg:height="0.028cm" svg:x="2.361cm" svg:y="20.75cm" svg:viewBox="0 0 19 29" svg:d="M12 29c-3-5-12-19-12-29 0 0 11 6 19 2 0 0 1 13 0 17-2 4-3 6-7 10z">
          <text:p/>
        </draw:path>
        <draw:path draw:style-name="gr71" draw:text-style-name="P17" draw:layer="layout" svg:width="0.015cm" svg:height="0.015cm" svg:x="2.374cm" svg:y="20.774cm" svg:viewBox="0 0 16 16" svg:d="M0 6c2-1 5-4 7-6 0 0 6 12 9 16 0 0-5 1-8-2-4-2-5-3-8-8z">
          <text:p/>
        </draw:path>
        <draw:path draw:style-name="gr71" draw:text-style-name="P17" draw:layer="layout" svg:width="0.027cm" svg:height="0.047cm" svg:x="2.391cm" svg:y="20.774cm" svg:viewBox="0 0 28 48" svg:d="M13 0c-1 3-11 17-13 19 0 0 1 6 4 14 4 7 11 12 14 15 0 0 6-11 8-16 2-6 2-12 1-14-2-5-10-12-14-18z">
          <text:p/>
        </draw:path>
        <draw:path draw:style-name="gr71" draw:text-style-name="P17" draw:layer="layout" svg:width="0.023cm" svg:height="0.045cm" svg:x="2.408cm" svg:y="20.811cm" svg:viewBox="0 0 24 46" svg:d="M12 0c3 5 10 13 11 19 2 6 0 9-1 13-2 3-6 9-9 14 0 0-9-9-11-15-3-5-2-13 1-17 2-4 7-9 9-14z">
          <text:p/>
        </draw:path>
        <draw:path draw:style-name="gr71" draw:text-style-name="P17" draw:layer="layout" svg:width="0.018cm" svg:height="0.044cm" svg:x="2.385cm" svg:y="20.81cm" svg:viewBox="0 0 19 45" svg:d="M7 0c3 6 9 11 10 16 3 5 3 10 0 16s-6 9-7 13c0 0-7-10-9-14-1-5-1-12 0-17 2-4 5-10 6-14z">
          <text:p/>
        </draw:path>
        <draw:path draw:style-name="gr71" draw:text-style-name="P17" draw:layer="layout" svg:width="0.022cm" svg:height="0.049cm" svg:x="2.418cm" svg:y="20.848cm" svg:viewBox="0 0 23 50" svg:d="M14 0c0 0-15 17-14 26 0 10 7 18 8 24 0 0 8-8 11-13 3-6 5-11 4-18s-2-12-9-19z">
          <text:p/>
        </draw:path>
        <draw:path draw:style-name="gr71" draw:text-style-name="P17" draw:layer="layout" svg:width="0.017cm" svg:height="0.038cm" svg:x="2.395cm" svg:y="20.847cm" svg:viewBox="0 0 18 39" svg:d="M12 0c2 3 8 13 6 19-1 7-9 17-11 20 0 0-5-11-6-16-2-5-1-13 11-23z">
          <text:p/>
        </draw:path>
        <draw:path draw:style-name="gr71" draw:text-style-name="P17" draw:layer="layout" svg:width="0.027cm" svg:height="0.005cm" svg:x="2.512cm" svg:y="20.579cm" svg:viewBox="0 0 28 6" svg:d="M28 2c0-1-6-2-13-2-9 0-15 1-15 2 0 3 6 4 15 4 7 0 13-1 13-4z">
          <text:p/>
        </draw:path>
        <draw:path draw:style-name="gr71" draw:text-style-name="P17" draw:layer="layout" svg:width="0.016cm" svg:height="0.033cm" svg:x="2.439cm" svg:y="20.507cm" svg:viewBox="0 0 17 34" svg:d="M9 34c1-6 8-20 8-26 0-4-4-8-8-8-5 0-9 4-9 8 0 6 8 20 8 26z">
          <text:p/>
        </draw:path>
        <draw:path draw:style-name="gr71" draw:text-style-name="P17" draw:layer="layout" svg:width="0.022cm" svg:height="0.039cm" svg:x="2.459cm" svg:y="20.514cm" svg:viewBox="0 0 23 40" svg:d="M11 40c7-17 12-30 12-34 0-3-3-5-6-6-3 0-5-1-7 1-5 3-8 26-10 36 4 0 6 1 11 3z">
          <text:p/>
        </draw:path>
        <draw:path draw:style-name="gr71" draw:text-style-name="P17" draw:layer="layout" svg:width="0.014cm" svg:height="0.041cm" svg:x="2.451cm" svg:y="20.508cm" svg:viewBox="0 0 15 42" svg:d="M5 42c-1 0-3 0-5 0 1-9 4-24 7-31 2-6 4-10 8-11 0 0-3 8-5 18-1 8-3 16-5 24z">
          <text:p/>
        </draw:path>
        <draw:path draw:style-name="gr71" draw:text-style-name="P17" draw:layer="layout" svg:width="0.033cm" svg:height="0.019cm" svg:x="2.457cm" svg:y="20.565cm" svg:viewBox="0 0 34 20" svg:d="M0 0c5 0 16 1 23 6 6 4 9 8 11 14 0 0-12 1-23-7-5-3-10-10-11-13zM7 4c0 0 8 8 16 10 0 0-4-8-16-10z">
          <text:p/>
        </draw:path>
        <draw:path draw:style-name="gr71" draw:text-style-name="P17" draw:layer="layout" svg:width="0.085cm" svg:height="0.036cm" svg:x="2.457cm" svg:y="20.584cm" svg:viewBox="0 0 86 37" svg:d="M65 33c0-2 0-6 0-6-6 6-20 10-20 10 0-4 1-7 1-7-5 3-8 3-8 3 0-4 3-9 3-9-4 5-9 5-9 5 0-2 1-8 1-8-2 2-6 9-17 11s-16-4-16-4c11 1 21-10 21-10-6-2-7-7-7-7 3-3 6-3 6-3-6-3-7-8-7-8 8 4 32 4 47 5 13 1 26-4 26-4-1 30-21 32-21 32zM69 22c3-2 5-5 5-10 0 0-12 1-24-1v1c0 0 19 0 19 10z">
          <text:p/>
        </draw:path>
        <draw:path draw:style-name="gr71" draw:text-style-name="P17" draw:layer="layout" svg:width="0.011cm" svg:height="0.018cm" svg:x="2.541cm" svg:y="20.586cm" svg:viewBox="0 0 12 19" svg:d="M4 1c0 6-2 13-4 18 0 0 9-6 11-12 2-5 2-9-7-6z">
          <text:p/>
        </draw:path>
        <draw:path draw:style-name="gr71" draw:text-style-name="P17" draw:layer="layout" svg:width="0.047cm" svg:height="0.027cm" svg:x="2.532cm" svg:y="20.592cm" svg:viewBox="0 0 48 28" svg:d="M27 1c6-1 15-2 19 4s3 19-6 23c0 0-13-12-28 0 0 0-4-2-12-4 0 0 5-7 10-9s14-5 17-14zM34 16c0-2-2-4-5-4-2 0-3 2-3 4 0 1 1 3 3 3 3 0 5-2 5-3z">
          <text:p/>
        </draw:path>
        <draw:path draw:style-name="gr71" draw:text-style-name="P17" draw:layer="layout" svg:width="0.029cm" svg:height="0.028cm" svg:x="2.521cm" svg:y="20.617cm" svg:viewBox="0 0 30 29" svg:d="M9 0c0 0-5 8-9 12 0 0 21 0 26 17 0 0 8-11 2-18-5-8-10-9-19-11z">
          <text:p/>
        </draw:path>
        <draw:path draw:style-name="gr71" draw:text-style-name="P17" draw:layer="layout" svg:width="0.028cm" svg:height="0.031cm" svg:x="2.48cm" svg:y="20.618cm" svg:viewBox="0 0 29 32" svg:d="M29 3c0 0-7 2-9 3 0 0 0-4 0-6-3 1-6 1-8 2 0 0-6 15-12 21 0 0 0 4 3 9 0 0 4-9 10-16 4-4 8-6 16-13z">
          <text:p/>
        </draw:path>
        <draw:path draw:style-name="gr71" draw:text-style-name="P17" draw:layer="layout" svg:width="0.028cm" svg:height="0.027cm" svg:x="2.497cm" svg:y="20.618cm" svg:viewBox="0 0 29 28" svg:d="M29 0c-2 1-13 4-18 8-7 6-12 11-11 20 0 0 5-7 12-11 5-2 13-10 17-17z">
          <text:p/>
        </draw:path>
        <draw:path draw:style-name="gr71" draw:text-style-name="P17" draw:layer="layout" svg:width="0.013cm" svg:height="0.019cm" svg:x="2.519cm" svg:y="20.551cm" svg:viewBox="0 0 14 20" svg:d="M6 0c-2 0-6 1-6 4s5 12 6 16h2c1-4 6-13 6-16s-4-4-6-4z">
          <text:p/>
        </draw:path>
        <draw:path draw:style-name="gr71" draw:text-style-name="P17" draw:layer="layout" svg:width="0.017cm" svg:height="0.021cm" svg:x="2.529cm" svg:y="20.555cm" svg:viewBox="0 0 18 22" svg:d="M0 22c1-5 3-17 6-20 2-2 6-2 9-2 2 0 4 2 3 4-1 3-10 17-11 18-2 0-2 0-7 0z">
          <text:p/>
        </draw:path>
        <draw:path draw:style-name="gr71" draw:text-style-name="P17" draw:layer="layout" svg:width="0.017cm" svg:height="0.021cm" svg:x="2.505cm" svg:y="20.555cm" svg:viewBox="0 0 18 22" svg:d="M18 22c-1-5-3-17-6-20-2-2-6-2-8-2-3 0-5 2-4 4 1 3 10 17 11 18 2 0 2 0 7 0z">
          <text:p/>
        </draw:path>
        <draw:polygon draw:style-name="gr71" draw:text-style-name="P17" draw:layer="layout" svg:width="0.019cm" svg:height="0.021cm" svg:x="2.516cm" svg:y="20.528cm" svg:viewBox="0 0 20 22" draw:points="7,0 7,9 0,9 0,13 7,13 7,22 12,22 12,13 20,13 20,9 12,9 12,0">
          <text:p/>
        </draw:polygon>
        <draw:path draw:style-name="gr71" draw:text-style-name="P17" draw:layer="layout" svg:width="0.016cm" svg:height="0.013cm" svg:x="2.596cm" svg:y="20.57cm" svg:viewBox="0 0 17 14" svg:d="M2 14c0-1 0-3 0-4-2-4-2-8-2-10 6 2 9 4 17 14 0 0-11-6-15 0z">
          <text:p/>
        </draw:path>
        <draw:path draw:style-name="gr71" draw:text-style-name="P17" draw:layer="layout" svg:width="0.018cm" svg:height="0.059cm" svg:x="2.582cm" svg:y="20.541cm" svg:viewBox="0 0 19 60" svg:d="M6 60c0-3-2-11-4-17-3-7-2-18 2-25 3-6 5-12 4-18 0 0 7 2 11 4 0 7-4 15-6 20-3 5-3 11-1 15 1 7-2 14-6 21z">
          <text:p/>
        </draw:path>
        <draw:path draw:style-name="gr71" draw:text-style-name="P17" draw:layer="layout" svg:width="0.028cm" svg:height="0.017cm" svg:x="2.559cm" svg:y="20.528cm" svg:viewBox="0 0 29 18" svg:d="M29 18c0-1 0-5 0-5 0 0-10-10-18-12-6-2-10 2-11 3 0 0 4 0 8 3 4 4 10 8 14 10 4 1 5 1 7 1z">
          <text:p/>
        </draw:path>
        <draw:path draw:style-name="gr71" draw:text-style-name="P17" draw:layer="layout" svg:width="0.021cm" svg:height="0.047cm" svg:x="2.551cm" svg:y="20.532cm" svg:viewBox="0 0 22 48" svg:d="M7 0c-4 3-7 7-7 11 0 3 4 12 6 15 3 4 6 9 5 14 0 3-2 6-4 8 0 0 13-3 15-10 1-8-2-13-5-16-2-4-7-12-9-15-1-3-2-6-1-7z">
          <text:p/>
        </draw:path>
        <draw:path draw:style-name="gr71" draw:text-style-name="P17" draw:layer="layout" svg:width="0.02cm" svg:height="0.041cm" svg:x="2.468cm" svg:y="20.615cm" svg:viewBox="0 0 21 42" svg:d="M21 0c-3 10-7 18-12 24-3 6-6 15-5 18 0 0-6-12-3-20 2-7 8-18 20-22z">
          <text:p/>
        </draw:path>
        <draw:path draw:style-name="gr71" draw:text-style-name="P17" draw:layer="layout" svg:width="0.023cm" svg:height="0.022cm" svg:x="2.451cm" svg:y="20.618cm" svg:viewBox="0 0 24 23" svg:d="M24 0c0 0-9 0-13 3-5 3-9 10-11 20 0 0 8-2 12-6 4-5 9-11 12-17z">
          <text:p/>
        </draw:path>
        <draw:path draw:style-name="gr71" draw:text-style-name="P17" draw:layer="layout" svg:width="0.031cm" svg:height="0.041cm" svg:x="2.494cm" svg:y="20.633cm" svg:viewBox="0 0 32 42" svg:d="M24 0c1 0 6 1 8 2 0 0-7 2-11 4-3 3-5 7-7 13-1 10-7 20-9 23h-1c1-7-3-20-4-22 0 0 6-4 9-7 1-3 6-8 15-13z">
          <text:p/>
        </draw:path>
        <draw:path draw:style-name="gr71" draw:text-style-name="P17" draw:layer="layout" svg:width="0.015cm" svg:height="0.042cm" svg:x="2.475cm" svg:y="20.652cm" svg:viewBox="0 0 16 43" svg:d="M5 0c-2 5-7 13-5 22 3 8 9 13 13 21 0 0 3-15 2-25 0-10-5-14-10-18z">
          <text:p/>
        </draw:path>
        <draw:path draw:style-name="gr71" draw:text-style-name="P17" draw:layer="layout" svg:width="0.023cm" svg:height="0.036cm" svg:x="2.435cm" svg:y="20.64cm" svg:viewBox="0 0 24 37" svg:d="M12 37c0-5 13-17 12-24 0-7-10-12-12-13-3 1-11 6-12 13s11 19 12 24z">
          <text:p/>
        </draw:path>
        <draw:path draw:style-name="gr71" draw:text-style-name="P17" draw:layer="layout" svg:width="0.021cm" svg:height="0.052cm" svg:x="2.454cm" svg:y="20.652cm" svg:viewBox="0 0 22 53" svg:d="M10 0c0 0-9 16-10 23s0 11 3 15c2 3 7 7 11 15 0 0 6-7 7-10 1-4 0-12-1-16s-7-15-10-27z">
          <text:p/>
        </draw:path>
        <draw:path draw:style-name="gr71" draw:text-style-name="P17" draw:layer="layout" svg:width="0.018cm" svg:height="0.033cm" svg:x="2.438cm" svg:y="20.681cm" svg:viewBox="0 0 19 34" svg:d="M11 34c3-3 7-8 8-11s1-7-1-10c-3-4-7-9-7-13-1 4-4 9-7 13-4 3-4 7-3 10s6 8 10 11z">
          <text:p/>
        </draw:path>
        <draw:path draw:style-name="gr71" draw:text-style-name="P17" draw:layer="layout" svg:width="0.017cm" svg:height="0.045cm" svg:x="2.458cm" svg:y="20.703cm" svg:viewBox="0 0 18 46" svg:d="M2 0c2 2 12 14 13 17 2 4 5 11 2 15-4 4-11 11-17 14 0 0 6-10 6-18-1-5-5-11-6-14 0-3 0-9 2-14z">
          <text:p/>
        </draw:path>
        <draw:path draw:style-name="gr71" draw:text-style-name="P17" draw:layer="layout" svg:width="0.02cm" svg:height="0.05cm" svg:x="2.475cm" svg:y="20.697cm" svg:viewBox="0 0 21 51" svg:d="M4 0c-1 2-4 7-4 12-1 4 0 8 3 15 3 10 8 20 10 24 0 0 6-6 8-12 0 0-8-10-11-18s-5-15-6-21z">
          <text:p/>
        </draw:path>
        <draw:path draw:style-name="gr71" draw:text-style-name="P17" draw:layer="layout" svg:width="0.056cm" svg:height="0.055cm" svg:x="2.482cm" svg:y="20.693cm" svg:viewBox="0 0 57 56" svg:d="M0 0c0 0 3 24 17 40 10 12 17 16 22 16 7 0 14-6 17-13 2-7 2-18-3-22 0 0-4 14-14 14-10 1-25-11-39-35z">
          <text:p/>
        </draw:path>
        <draw:path draw:style-name="gr71" draw:text-style-name="P17" draw:layer="layout" svg:width="0.029cm" svg:height="0.031cm" svg:x="2.492cm" svg:y="20.684cm" svg:viewBox="0 0 30 32" svg:d="M1 0c-1 4-1 11 0 17 1 4 4 10 9 13s16 4 20-6c0 0-20 1-29-24z">
          <text:p/>
        </draw:path>
        <draw:path draw:style-name="gr71" draw:text-style-name="P17" draw:layer="layout" svg:width="0.024cm" svg:height="0.036cm" svg:x="2.435cm" svg:y="20.715cm" svg:viewBox="0 0 25 37" svg:d="M13 37c2-2 5-3 8-7 2-4 6-12 3-17-1-6-5-9-7-13-1 2-2 3-4 4-2-1-3-2-5-4-2 4-5 7-8 13-1 5 2 13 4 17 4 4 6 5 9 7z">
          <text:p/>
        </draw:path>
        <draw:path draw:style-name="gr71" draw:text-style-name="P17" draw:layer="layout" svg:width="0.025cm" svg:height="0.036cm" svg:x="2.434cm" svg:y="20.753cm" svg:viewBox="0 0 26 37" svg:d="M14 37c1-6 13-19 12-25-1-9-7-8-12-12-5 4-12 3-14 12-1 6 12 19 14 25z">
          <text:p/>
        </draw:path>
        <draw:path draw:style-name="gr71" draw:text-style-name="P17" draw:layer="layout" svg:width="0.021cm" svg:height="0.048cm" svg:x="2.45cm" svg:y="20.775cm" svg:viewBox="0 0 22 49" svg:d="M12 0c-3 6-13 15-12 20 0 15 6 24 7 29 0 0 13-9 15-21 1-5-1-20-10-28z">
          <text:p/>
        </draw:path>
        <draw:path draw:style-name="gr71" draw:text-style-name="P17" draw:layer="layout" svg:width="0.025cm" svg:height="0.047cm" svg:x="2.463cm" svg:y="20.738cm" svg:viewBox="0 0 26 48" svg:d="M11 48c-1-4-5-14-10-18 0 0-7-18 14-30 0 0 9 11 11 21 2 11-10 18-15 27z">
          <text:p/>
        </draw:path>
        <draw:path draw:style-name="gr71" draw:text-style-name="P17" draw:layer="layout" svg:width="0.019cm" svg:height="0.046cm" svg:x="2.491cm" svg:y="20.739cm" svg:viewBox="0 0 20 47" svg:d="M9 0c3 4 7 9 11 11 0 0 1 8 0 13-1 9-6 17-8 23 0 0-9-11-10-19-1-6-1-12-2-15 0 0 5-8 9-13z">
          <text:p/>
        </draw:path>
        <draw:path draw:style-name="gr71" draw:text-style-name="P17" draw:layer="layout" svg:width="0.018cm" svg:height="0.028cm" svg:x="2.514cm" svg:y="20.75cm" svg:viewBox="0 0 19 29" svg:d="M8 29c2-5 11-19 11-29 0 0-11 6-19 2 0 0-1 13 1 17 1 4 3 6 7 10z">
          <text:p/>
        </draw:path>
        <draw:path draw:style-name="gr71" draw:text-style-name="P17" draw:layer="layout" svg:width="0.014cm" svg:height="0.015cm" svg:x="2.505cm" svg:y="20.774cm" svg:viewBox="0 0 15 16" svg:d="M15 6c-1-1-5-4-8-6 0 0-6 12-7 16 0 0 3 1 6-2 5-2 6-3 9-8z">
          <text:p/>
        </draw:path>
        <draw:path draw:style-name="gr71" draw:text-style-name="P17" draw:layer="layout" svg:width="0.027cm" svg:height="0.047cm" svg:x="2.476cm" svg:y="20.774cm" svg:viewBox="0 0 28 48" svg:d="M15 0c1 3 12 17 13 19 0 0 0 6-4 14-4 7-9 12-12 15 0 0-8-11-10-16-2-6-2-12-1-14 3-5 11-12 14-18z">
          <text:p/>
        </draw:path>
        <draw:path draw:style-name="gr71" draw:text-style-name="P17" draw:layer="layout" svg:width="0.021cm" svg:height="0.043cm" svg:x="2.436cm" svg:y="20.816cm" svg:viewBox="0 0 22 44" svg:d="M12 44c1-4 7-8 9-15 2-4 2-9 0-13s-9-13-9-16c-2 3-9 12-11 16-1 4-1 9 0 13 3 7 9 11 11 15z">
          <text:p/>
        </draw:path>
        <draw:path draw:style-name="gr71" draw:text-style-name="P17" draw:layer="layout" svg:width="0.022cm" svg:height="0.045cm" svg:x="2.463cm" svg:y="20.811cm" svg:viewBox="0 0 23 46" svg:d="M11 0c-2 5-9 13-11 19 0 6 0 9 2 13 1 3 5 9 8 14 0 0 10-9 12-15 2-5 2-13-1-17-2-4-7-9-10-14z">
          <text:p/>
        </draw:path>
        <draw:path draw:style-name="gr71" draw:text-style-name="P17" draw:layer="layout" svg:width="0.019cm" svg:height="0.044cm" svg:x="2.49cm" svg:y="20.81cm" svg:viewBox="0 0 20 45" svg:d="M12 0c-3 6-10 11-11 16-2 5-2 10 1 16s6 9 7 13c0 0 8-10 9-14 1-5 2-12 0-17-2-4-4-10-6-14z">
          <text:p/>
        </draw:path>
        <draw:path draw:style-name="gr71" draw:text-style-name="P17" draw:layer="layout" svg:width="0.022cm" svg:height="0.061cm" svg:x="2.436cm" svg:y="20.875cm" svg:viewBox="0 0 23 62" svg:d="M11 62c0-5 11-20 12-36 0-9-8-22-12-26-5 4-12 17-11 26 0 16 10 31 11 36z">
          <text:p/>
        </draw:path>
        <draw:path draw:style-name="gr71" draw:text-style-name="P17" draw:layer="layout" svg:width="0.024cm" svg:height="0.049cm" svg:x="2.453cm" svg:y="20.848cm" svg:viewBox="0 0 25 50" svg:d="M11 0c0 0 14 17 14 26-1 10-9 18-10 24 0 0-7-8-9-13-3-6-7-11-5-18 1-7 3-12 10-19z">
          <text:p/>
        </draw:path>
        <draw:path draw:style-name="gr71" draw:text-style-name="P17" draw:layer="layout" svg:width="0.018cm" svg:height="0.038cm" svg:x="2.481cm" svg:y="20.847cm" svg:viewBox="0 0 19 39" svg:d="M6 0c-2 3-8 13-6 19 2 7 8 17 11 20 0 0 5-11 7-16 1-5 0-13-12-23z">
          <text:p/>
        </draw:path>
        <draw:path draw:style-name="gr71" draw:text-style-name="P17" draw:layer="layout" svg:width="0.045cm" svg:height="0.067cm" svg:x="2.424cm" svg:y="20.913cm" svg:viewBox="0 0 46 68" svg:d="M33 50c1-13 8-20 9-28 1-7 1-14-5-22-4 16-9 28-13 35 0 1 0 1 0 1 0 0-1 0-1-1-4-7-9-19-14-35-5 8-6 15-5 22 2 8 9 15 10 28 0 12-14 17-14 17 5 2 10 3 20-6 2-1 3-3 4-4 1 1 2 3 3 4 9 9 14 8 19 6 0 0-14-5-13-17z">
          <text:p/>
        </draw:path>
        <draw:path draw:style-name="gr71" draw:text-style-name="P17" draw:layer="layout" svg:width="0.019cm" svg:height="0.033cm" svg:x="2.399cm" svg:y="20.879cm" svg:viewBox="0 0 20 34" svg:d="M13 0c2 4 6 13 7 16 1 5-1 12-10 18 0 0-5-4-9-10-2-6-1-9 2-12 3-2 8-8 10-12z">
          <text:p/>
        </draw:path>
        <draw:path draw:style-name="gr71" draw:text-style-name="P17" draw:layer="layout" svg:width="0.038cm" svg:height="0.041cm" svg:x="2.392cm" svg:y="20.897cm" svg:viewBox="0 0 39 42" svg:d="M39 0c0 4-1 18-5 25-6 10-15 17-23 17-6 0-8-4-11-6 0 0 2-8 9-10 9-3 25-14 30-26z">
          <text:p/>
        </draw:path>
        <draw:path draw:style-name="gr71" draw:text-style-name="P17" draw:layer="layout" svg:width="0.032cm" svg:height="0.022cm" svg:x="2.374cm" svg:y="20.911cm" svg:viewBox="0 0 33 23" svg:d="M33 4c-1-1-3-2-5-4 0 0-7 3-13 7-7 4-12 11-15 15 0 0 8 2 15 0 0 0 2-10 8-14 2 0 6-2 10-4z">
          <text:p/>
        </draw:path>
        <draw:path draw:style-name="gr71" draw:text-style-name="P17" draw:layer="layout" svg:width="0.033cm" svg:height="0.024cm" svg:x="2.366cm" svg:y="20.896cm" svg:viewBox="0 0 34 25" svg:d="M34 12c-2-2-4-6-4-12 0 0-13 8-17 11s-11 12-13 14c0 0 9-2 17-4 8-4 14-7 17-9z">
          <text:p/>
        </draw:path>
        <draw:path draw:style-name="gr71" draw:text-style-name="P17" draw:layer="layout" svg:width="0.045cm" svg:height="0.023cm" svg:x="2.333cm" svg:y="20.921cm" svg:viewBox="0 0 46 24" svg:d="M46 0c-7 3-22 5-29 7s-11 6-17 13c0 0 9 2 14 4 0 0 9-5 18-9 5-2 8-9 14-15z">
          <text:p/>
        </draw:path>
        <draw:path draw:style-name="gr71" draw:text-style-name="P17" draw:layer="layout" svg:width="0.04cm" svg:height="0.023cm" svg:x="2.327cm" svg:y="20.943cm" svg:viewBox="0 0 41 24" svg:d="M38 24c1-2 3-4 2-7s-8-7-11-9c-5-2-20-6-25-8 0 0-3 3-4 6-1 1 0 3 2 3 4 1 14-1 17 0 3 2 2 5 2 8 0 0 4-3 7-2 4 0 8 2 10 9z">
          <text:p/>
        </draw:path>
        <draw:path draw:style-name="gr71" draw:text-style-name="P17" draw:layer="layout" svg:width="0.027cm" svg:height="0.015cm" svg:x="2.351cm" svg:y="20.936cm" svg:viewBox="0 0 28 16" svg:d="M0 9c1 0 6 2 13 7 0 0 3-1 4-5 1-2 6-9 11-10 0 0-4-1-6-1 0 0-5 1-9 2-4 2-8 4-13 7z">
          <text:p/>
        </draw:path>
        <draw:path draw:style-name="gr71" draw:text-style-name="P17" draw:layer="layout" svg:width="0.028cm" svg:height="0.034cm" svg:x="2.368cm" svg:y="20.935cm" svg:viewBox="0 0 29 35" svg:d="M21 0c-1 1-2 2-6 2 0 0-13 10-15 19-1 8 3 12 5 13 2 0 11 5 18-8 0 0-11 3-14-2-2-5 2-12 5-14 4-2 11-4 15-4 0 0-3-4-8-6z">
          <text:p/>
        </draw:path>
        <draw:path draw:style-name="gr71" draw:text-style-name="P17" draw:layer="layout" svg:width="0.11cm" svg:height="0.084cm" svg:x="2.251cm" svg:y="20.956cm" svg:viewBox="0 0 111 85" svg:d="M52 85c2-7 3-14 6-20 6-13 21-46 52-52 3-1-3-8-6-8-2 1-8 4-10 6 0 0 0-7 0-10 0-1-3-1-4-1s-8 0-11 3c-7 8-18 30-25 46-6 16-11 21-18 18-7-2-11-10-23-8-5 1-9 4-13 8 1 2 2 5 8 5s17 2 23 6c6 5 12 6 21 7z">
          <text:p/>
        </draw:path>
        <draw:path draw:style-name="gr71" draw:text-style-name="P17" draw:layer="layout" svg:width="0.047cm" svg:height="0.061cm" svg:x="2.383cm" svg:y="20.936cm" svg:viewBox="0 0 48 62" svg:d="M42 0c1 5 4 10 6 15 0 0-9 44-43 47 0 0 0-9 10-16 10-6 26-17 25-34 0 0-4 1-9 8-4 6-15 23-31 23 0 0 2-8 10-13 7-4 16-10 20-18 4-7 9-11 12-12z">
          <text:p/>
        </draw:path>
        <draw:path draw:style-name="gr71" draw:text-style-name="P17" draw:layer="layout" svg:width="0.035cm" svg:height="0.037cm" svg:x="2.409cm" svg:y="21.083cm" svg:viewBox="0 0 36 38" svg:d="M0 9l20 29 16-28-5-10c-4 7-9 15-12 19-2-2-7-10-14-19z">
          <text:p/>
        </draw:path>
        <draw:path draw:style-name="gr71" draw:text-style-name="P17" draw:layer="layout" svg:width="0.063cm" svg:height="0.089cm" svg:x="2.34cm" svg:y="20.987cm" svg:viewBox="0 0 64 90" svg:d="M64 81c-20-28-45-63-48-66l9-6-25-9v26l9-6 50 70z">
          <text:p/>
        </draw:path>
        <draw:path draw:style-name="gr71" draw:text-style-name="P17" draw:layer="layout" svg:width="0.041cm" svg:height="0.039cm" svg:x="2.233cm" svg:y="20.908cm" svg:viewBox="0 0 42 40" svg:d="M3 3c6-6 16-1 26 9s18 20 11 26c-6 6-16 1-27-8-10-10-17-20-10-27z">
          <text:p/>
        </draw:path>
        <draw:path draw:style-name="gr71" draw:text-style-name="P17" draw:layer="layout" svg:width="0.088cm" svg:height="0.12cm" svg:x="2.217cm" svg:y="20.918cm" svg:viewBox="0 0 89 121" svg:d="M36 110h-1c-5-5-8-13-8-21 0-15 12-28 28-28 15 0 28 13 28 28 0 2-1 6-1 6 2-2 6-13 7-15-4-15-18-26-34-26-14 0-27 8-32 20 2-14 9-27 14-32 6-5 16-7 16-7-7 1-15-3-25-12-9-10-14-17-15-23 1 8 1 13-2 20-3 11-13 29-10 50 3 11 11 27 24 41 3 3 4 7 5 10 0 0 20 0 24 0 0 0 5 0 5-3s-3-4-5-4-12 0-18-4z">
          <text:p/>
        </draw:path>
        <draw:path draw:style-name="gr71" draw:text-style-name="P17" draw:layer="layout" svg:width="0.066cm" svg:height="0.018cm" svg:x="2.301cm" svg:y="21.034cm" svg:viewBox="0 0 67 19" svg:d="M63 0c-13 5-27 7-39 9-8 1-16 2-23 1 0 2 0 3-1 4 0 0 2 2 2 5 7 0 15 0 23-1 13-3 28-6 42-11z">
          <text:p/>
        </draw:path>
        <draw:path draw:style-name="gr71" draw:text-style-name="P17" draw:layer="layout" svg:width="0.056cm" svg:height="0.051cm" svg:x="2.379cm" svg:y="20.982cm" svg:viewBox="0 0 57 52" svg:d="M5 52c18-9 34-23 49-46l3-6c-4 2-9 1-9 1-1 0-1 1-2 2-14 21-29 34-46 43z">
          <text:p/>
        </draw:path>
        <draw:path draw:style-name="gr71" draw:text-style-name="P17" draw:layer="layout" svg:width="0.028cm" svg:height="0.016cm" svg:x="2.246cm" svg:y="21.04cm" svg:viewBox="0 0 29 17" svg:d="M26 1c-2-1-9-1-14 0-6 1-11 2-12 4 0 3 1 6 4 11 1 2 6 1 8 0s14-8 15-10c2-2 3-5-1-5z">
          <text:p/>
        </draw:path>
        <draw:path draw:style-name="gr71" draw:text-style-name="P17" draw:layer="layout" svg:width="0.023cm" svg:height="0.019cm" svg:x="2.26cm" svg:y="21.047cm" svg:viewBox="0 0 24 20" svg:d="M23 1c-1-1-4-2-7-1-3 2-16 9-16 12-1 3 0 5 2 6 2 0 5 1 7 1 2 1 5-1 7-3 1-2 6-8 7-10 1-1 1-4 0-5z">
          <text:p/>
        </draw:path>
        <draw:path draw:style-name="gr71" draw:text-style-name="P17" draw:layer="layout" svg:width="0.022cm" svg:height="0.017cm" svg:x="2.278cm" svg:y="21.049cm" svg:viewBox="0 0 23 18" svg:d="M8 6c-2 2-8 8-8 8-1 2 0 4 3 4 1 0 9-1 13-5 5-3 9-9 5-11-3-3-8-2-13 4z">
          <text:p/>
        </draw:path>
        <draw:path draw:style-name="gr71" draw:text-style-name="P17" draw:layer="layout" svg:width="0.02cm" svg:height="0.011cm" svg:x="2.278cm" svg:y="21.037cm" svg:viewBox="0 0 21 12" svg:d="M9 1c-1 0-7-2-9 0-1 3 0 5 5 8 4 3 14 4 15 2 2-2 0-7-11-10z">
          <text:p/>
        </draw:path>
        <draw:path draw:style-name="gr71" draw:text-style-name="P17" draw:layer="layout" svg:width="0.02cm" svg:height="0.033cm" svg:x="2.475cm" svg:y="20.879cm" svg:viewBox="0 0 21 34" svg:d="M8 0c-2 4-6 13-7 16-2 5 1 12 10 18 0 0 6-4 9-10 2-6 1-9-2-12-3-2-8-8-10-12z">
          <text:p/>
        </draw:path>
        <draw:path draw:style-name="gr71" draw:text-style-name="P17" draw:layer="layout" svg:width="0.038cm" svg:height="0.041cm" svg:x="2.463cm" svg:y="20.897cm" svg:viewBox="0 0 39 42" svg:d="M0 0c0 4 2 18 6 25 5 10 14 17 22 17 7 0 8-4 11-6 0 0-1-8-9-10-10-3-24-14-30-26z">
          <text:p/>
        </draw:path>
        <draw:path draw:style-name="gr71" draw:text-style-name="P17" draw:layer="layout" svg:width="0.033cm" svg:height="0.022cm" svg:x="2.487cm" svg:y="20.911cm" svg:viewBox="0 0 34 23" svg:d="M0 4c2-1 3-2 5-4 0 0 7 3 13 7s13 11 16 15c0 0-10 2-16 0 0 0-2-10-8-14-1 0-6-2-10-4z">
          <text:p/>
        </draw:path>
        <draw:path draw:style-name="gr71" draw:text-style-name="P17" draw:layer="layout" svg:width="0.033cm" svg:height="0.024cm" svg:x="2.494cm" svg:y="20.896cm" svg:viewBox="0 0 34 25" svg:d="M0 12c2-2 5-6 4-12 0 0 12 8 17 11 4 3 12 12 13 14 0 0-9-2-17-4-8-4-14-7-17-9z">
          <text:p/>
        </draw:path>
        <draw:path draw:style-name="gr71" draw:text-style-name="P17" draw:layer="layout" svg:width="0.045cm" svg:height="0.023cm" svg:x="2.515cm" svg:y="20.921cm" svg:viewBox="0 0 46 24" svg:d="M0 0c7 3 23 5 29 7 7 2 11 6 17 13 0 0-9 2-14 4 0 0-8-5-16-9-7-2-10-9-16-15z">
          <text:p/>
        </draw:path>
        <draw:path draw:style-name="gr71" draw:text-style-name="P17" draw:layer="layout" svg:width="0.039cm" svg:height="0.023cm" svg:x="2.527cm" svg:y="20.943cm" svg:viewBox="0 0 40 24" svg:d="M2 24c-1-2-3-4-1-7 1-3 6-7 9-9 6-2 22-6 27-8 0 0 2 3 3 6 1 1 0 3-2 3-4 1-15-1-18 0-2 2-1 5-1 8 0 0-5-3-8-2-4 0-6 2-9 9z">
          <text:p/>
        </draw:path>
        <draw:path draw:style-name="gr71" draw:text-style-name="P17" draw:layer="layout" svg:width="0.028cm" svg:height="0.015cm" svg:x="2.515cm" svg:y="20.936cm" svg:viewBox="0 0 29 16" svg:d="M29 9c-1 0-7 2-13 7 0 0-2-1-4-5-1-2-7-9-12-10 0 0 4-1 7-1 0 0 6 1 9 2 3 2 8 4 13 7z">
          <text:p/>
        </draw:path>
        <draw:path draw:style-name="gr71" draw:text-style-name="P17" draw:layer="layout" svg:width="0.029cm" svg:height="0.034cm" svg:x="2.497cm" svg:y="20.935cm" svg:viewBox="0 0 30 35" svg:d="M8 0c1 1 3 2 6 2 0 0 13 10 16 19 1 8-4 12-6 13-2 0-11 5-17-8 0 0 10 3 13-2s-2-12-5-14-10-4-15-4c0 0 4-4 8-6z">
          <text:p/>
        </draw:path>
        <draw:path draw:style-name="gr71" draw:text-style-name="P17" draw:layer="layout" svg:width="0.11cm" svg:height="0.084cm" svg:x="2.532cm" svg:y="20.956cm" svg:viewBox="0 0 111 85" svg:d="M59 85c-1-7-3-14-7-20-6-13-21-46-51-52-3-1 3-8 6-8 3 1 8 4 11 6 0 0 0-7 0-10 0-1 1-1 2-1s9 0 11 3c7 8 18 30 26 46 7 16 11 21 18 18 7-2 11-10 24-8 4 1 9 4 12 8-1 2-2 5-8 5-5 0-16 2-22 6-7 5-13 6-22 7z">
          <text:p/>
        </draw:path>
        <draw:path draw:style-name="gr71" draw:text-style-name="P17" draw:layer="layout" svg:width="0.047cm" svg:height="0.061cm" svg:x="2.463cm" svg:y="20.936cm" svg:viewBox="0 0 48 62" svg:d="M7 0c-1 5-4 10-7 15 0 0 10 44 44 47 0 0-1-9-11-16-10-6-25-17-24-34 0 0 3 1 8 8 5 6 15 23 31 23 0 0-2-8-9-13-7-4-17-10-21-18-4-7-8-11-11-12z">
          <text:p/>
        </draw:path>
        <draw:path draw:style-name="gr71" draw:text-style-name="P17" draw:layer="layout" svg:width="0.093cm" svg:height="0.054cm" svg:x="2.4cm" svg:y="20.977cm" svg:viewBox="0 0 94 55" svg:d="M48 0c2 7 14 25 20 30 5 5 19 19 26 25 0 0-20-5-32-15 0 0-8 5-14 5h-1c-6 0-15-5-15-5-11 10-32 15-32 15 7-6 21-20 26-25 6-5 20-23 22-30z">
          <text:p/>
        </draw:path>
        <draw:path draw:style-name="gr71" draw:text-style-name="P17" draw:layer="layout" svg:width="0.023cm" svg:height="0.016cm" svg:x="2.435cm" svg:y="21.022cm" svg:viewBox="0 0 24 17" svg:d="M12 3c4 0 10-2 12-3-2 5-8 14-12 17-5-3-9-12-12-17 3 1 7 3 11 3z">
          <text:p/>
        </draw:path>
        <draw:path draw:style-name="gr71" draw:text-style-name="P17" draw:layer="layout" svg:width="0.169cm" svg:height="0.133cm" svg:x="2.384cm" svg:y="20.987cm" svg:viewBox="0 0 170 134" svg:d="M81 134l81-114 8 6v-26l-24 9 8 6c-4 5-64 91-72 101l-37-67-5 7-32 50-8-5v26l24-10-8-6c4-6 22-34 28-43z">
          <text:p/>
        </draw:path>
        <draw:path draw:style-name="gr71" draw:text-style-name="P17" draw:layer="layout" svg:width="0.036cm" svg:height="0.04cm" svg:x="2.449cm" svg:y="21.036cm" svg:viewBox="0 0 37 41" svg:d="M31 41c-5-8-11-17-15-21-2 4-6 11-10 20l-6-11 15-29 6 8 16 24z">
          <text:p/>
        </draw:path>
        <draw:path draw:style-name="gr71" draw:text-style-name="P17" draw:layer="layout" svg:width="0.025cm" svg:height="0.03cm" svg:x="2.485cm" svg:y="21.083cm" svg:viewBox="0 0 26 31" svg:d="M11 0l5 9 9-5 1 27-26-10 8-7c-1-1-2-3-3-5z">
          <text:p/>
        </draw:path>
        <draw:path draw:style-name="gr71" draw:text-style-name="P17" draw:layer="layout" svg:width="0.042cm" svg:height="0.039cm" svg:x="2.618cm" svg:y="20.908cm" svg:viewBox="0 0 43 40" svg:d="M41 3c-7-6-18-1-28 9s-17 20-11 26 16 1 28-8c10-10 16-20 11-27z">
          <text:p/>
        </draw:path>
        <draw:path draw:style-name="gr71" draw:text-style-name="P17" draw:layer="layout" svg:width="0.088cm" svg:height="0.12cm" svg:x="2.588cm" svg:y="20.918cm" svg:viewBox="0 0 89 121" svg:d="M53 110h1c5-5 8-13 8-21 0-15-12-28-28-28-15 0-28 13-28 28 0 2 1 6 1 6-1-2-6-13-7-15 4-15 18-26 34-26 15 0 27 8 34 20-4-14-11-27-16-32-6-5-16-7-16-7 7 1 16-3 25-12 11-10 16-17 16-23-1 8-1 13 2 20 3 11 13 29 9 50-1 11-10 27-24 41-3 3-4 7-4 10 0 0-20 0-25 0 0 0-5 0-5-3s3-4 5-4c3 0 13 0 18-4z">
          <text:p/>
        </draw:path>
        <draw:path draw:style-name="gr71" draw:text-style-name="P17" draw:layer="layout" svg:width="0.056cm" svg:height="0.051cm" svg:x="2.458cm" svg:y="20.982cm" svg:viewBox="0 0 57 52" svg:d="M52 52c-18-9-34-23-49-46l-3-6c4 2 10 1 10 1 0 0 0 1 1 2 14 21 29 34 46 43z">
          <text:p/>
        </draw:path>
        <draw:path draw:style-name="gr71" draw:text-style-name="P17" draw:layer="layout" svg:width="0.066cm" svg:height="0.018cm" svg:x="2.526cm" svg:y="21.034cm" svg:viewBox="0 0 67 19" svg:d="M5 0c13 5 26 7 38 9 8 1 16 2 23 1 0 2 0 3 1 4 0 0-1 2-1 5-8 0-16 0-24-1-13-3-28-6-42-11z">
          <text:p/>
        </draw:path>
        <draw:path draw:style-name="gr71" draw:text-style-name="P17" draw:layer="layout" svg:width="0.028cm" svg:height="0.016cm" svg:x="2.619cm" svg:y="21.04cm" svg:viewBox="0 0 29 17" svg:d="M3 1c2-1 10-1 15 0s11 2 11 4c1 3-1 6-4 11-1 2-5 1-7 0s-14-8-16-10-3-5 1-5z">
          <text:p/>
        </draw:path>
        <draw:path draw:style-name="gr71" draw:text-style-name="P17" draw:layer="layout" svg:width="0.024cm" svg:height="0.019cm" svg:x="2.609cm" svg:y="21.047cm" svg:viewBox="0 0 25 20" svg:d="M1 1c2-1 5-2 8-1 4 2 15 9 16 12 0 3-1 5-3 6-2 0-4 1-5 1-3 1-6-1-7-3-2-2-7-8-9-10-1-1-1-4 0-5z">
          <text:p/>
        </draw:path>
        <draw:path draw:style-name="gr71" draw:text-style-name="P17" draw:layer="layout" svg:width="0.021cm" svg:height="0.017cm" svg:x="2.594cm" svg:y="21.049cm" svg:viewBox="0 0 22 18" svg:d="M15 6c1 2 7 8 7 8 1 2 0 4-2 4s-10-1-14-5c-4-3-8-9-4-11 3-3 7-2 13 4z">
          <text:p/>
        </draw:path>
        <draw:path draw:style-name="gr71" draw:text-style-name="P17" draw:layer="layout" svg:width="0.02cm" svg:height="0.011cm" svg:x="2.595cm" svg:y="21.037cm" svg:viewBox="0 0 21 12" svg:d="M11 1c2 0 9-2 10 0 1 3 0 5-4 8-6 3-14 4-16 2s0-7 10-10z">
          <text:p/>
        </draw:path>
        <draw:frame draw:style-name="gr72" draw:text-style-name="P9" draw:layer="layout" svg:width="2.335cm" svg:height="0.204cm" svg:x="11.86cm" svg:y="4.336cm">
          <draw:text-box>
            <text:p text:style-name="P2"><text:span text:style-name="T6">С</text:span><text:span text:style-name="T6"> </text:span><text:span text:style-name="T6">о</text:span><text:span text:style-name="T6">б</text:span><text:span text:style-name="T6">ъ</text:span><text:span text:style-name="T6">я</text:span><text:span text:style-name="T6">в</text:span><text:span text:style-name="T6">л</text:span><text:span text:style-name="T6">е</text:span><text:span text:style-name="T6">н</text:span><text:span text:style-name="T6">н</text:span><text:span text:style-name="T6">о</text:span><text:span text:style-name="T6">й</text:span><text:span text:style-name="T6"> </text:span><text:span text:style-name="T6">ц</text:span><text:span text:style-name="T6">е</text:span><text:span text:style-name="T6">н</text:span><text:span text:style-name="T6">н</text:span><text:span text:style-name="T6">о</text:span><text:span text:style-name="T6">с</text:span><text:span text:style-name="T6">т</text:span><text:span text:style-name="T6">ь</text:span><text:span text:style-name="T6">ю</text:span><text:span text:style-name="T15"> </text:span></text:p>
          </draw:text-box>
        </draw:frame>
        <draw:frame draw:style-name="gr73" draw:text-style-name="P14" draw:layer="layout" svg:width="12.004cm" svg:height="0.331cm" svg:x="3.391cm" svg:y="20.27cm">
          <draw:text-box>
            <text:p text:style-name="P2"><text:span text:style-name="T16">Бланк сформирован на официальном сайте Почты России pochta.ru. Если у вас </text:span></text:p>
          </draw:text-box>
        </draw:frame>
        <draw:frame draw:style-name="gr74" draw:text-style-name="P14" draw:layer="layout" svg:width="12.71cm" svg:height="0.331cm" svg:x="3.391cm" svg:y="20.637cm">
          <draw:text-box>
            <text:p text:style-name="P2"><text:span text:style-name="T16">не приняли этот бланк, отправьте SMS с индексом почтового отделения, в которое </text:span></text:p>
          </draw:text-box>
        </draw:frame>
        <draw:polygon draw:style-name="gr70" draw:text-style-name="P16" draw:layer="layout" svg:width="1.911cm" svg:height="0.927cm" svg:x="0.999cm" svg:y="0.999cm" svg:viewBox="0 0 1912 928" draw:points="0,928 1912,928 1912,0 0,0">
          <text:p/>
        </draw:polygon>
        <draw:polygon draw:style-name="gr71" draw:text-style-name="P17" draw:layer="layout" svg:width="0.926cm" svg:height="0.925cm" svg:x="0.999cm" svg:y="1cm" svg:viewBox="0 0 927 926" draw:points="0,926 927,926 927,0 0,0">
          <text:p/>
        </draw:polygon>
        <draw:polygon draw:style-name="gr71" draw:text-style-name="P17" draw:layer="layout" svg:width="0.927cm" svg:height="0.927cm" svg:x="1.983cm" svg:y="0.999cm" svg:viewBox="0 0 928 928" draw:points="0,928 928,928 928,0 0,0">
          <text:p/>
        </draw:polygon>
        <draw:polygon draw:style-name="gr70" draw:text-style-name="P16" draw:layer="layout" svg:width="0.815cm" svg:height="0.816cm" svg:x="2.039cm" svg:y="1.055cm" svg:viewBox="0 0 816 817" draw:points="816,817 0,817 0,0 816,0">
          <text:p/>
        </draw:polygon>
        <draw:path draw:style-name="gr70" draw:text-style-name="P16" draw:layer="layout" svg:width="0.756cm" svg:height="0.487cm" svg:x="1.084cm" svg:y="1.219cm" svg:viewBox="0 0 757 488" svg:d="M209 311c-10-18-24-28-42-28-17 0-30 10-40 28-9 19-14 43-14 73s4 55 13 73c10 19 23 28 41 28s32-10 42-29c10-18 15-43 15-73 0-29-5-53-15-72zM185 435c-4 12-10 19-18 19s-14-7-18-20-6-30-6-50c0-21 2-38 6-51 4-12 10-18 18-18 9 0 15 6 19 19 4 11 6 28 6 49s-2 38-7 52zM275 173c10-18 16-42 16-73 0-29-6-54-17-72-11-19-27-28-47-28-19 0-34 9-45 28-11 18-16 43-16 73 0 31 5 55 15 74 11 18 26 28 46 28s36-10 48-30zM247 151c-5 13-11 19-20 19-8 0-15-6-19-19-5-13-8-30-8-50 0-21 3-38 8-50 4-13 10-18 19-18 10 0 17 6 21 18 4 11 6 28 6 49s-2 38-7 51zM33 288h-33v193h32v-56c6 6 13 9 21 9 11 0 20-6 26-17 8-12 12-31 12-54 0-17-3-32-9-44-10-20-26-31-49-31zM54 394c-3 5-7 7-10 7s-6-2-8-7c-3-4-4-11-4-20v-57h1c8 0 13 4 19 13 4 8 6 22 6 41 0 10-1 17-4 23zM36 37h46v162h35v-194h-116v194h35zM660 104c4 0 41 0 45 0 1 4 10 95 10 95h36l-16-142c0-19-6-33-17-42-9-7-22-10-37-10h-53l-7 194h36c0 0 3-91 3-95zM662 37h13c9 0 15 3 19 8 3 5 6 14 7 27h-40c0-4 1-31 1-35zM598 281c0 0-67 70-72 75v-68h-31v193h31v-79c1-1 41-43 46-48 0 7 4 127 4 127h32l-8-202zM515 199h36v-162h30v-32h-95v32h29zM749 279l-2 2c0 0-67 70-72 75v-68h-31v193h31v-79c1-1 41-43 46-48 0 7 4 127 4 127h32zM407 105v94h36v-194h-36v67h-19c-8 0-14-1-18-5-3-3-4-6-4-11v-51h-36v55c0 13 5 24 15 32 10 9 22 13 36 13zM297 434c-10-13-15-29-15-49s5-36 14-48c11-13 26-20 47-20h1v-34h-1c-32 0-56 10-72 30-15 17-23 42-23 72s8 54 24 73c18 19 41 30 71 30h2v-35h-2c-20 0-35-6-46-19zM417 434c-10-13-15-29-15-49s4-36 14-48c11-13 26-20 46-20h2v-34h-2c-31 0-55 10-72 30-15 17-22 42-22 72s8 54 24 73c17 19 41 30 71 30h1v-35h-1c-20 0-35-6-46-19z">
          <text:p/>
        </draw:path>
        <draw:path draw:style-name="gr71" draw:text-style-name="P17" draw:layer="layout" svg:width="0.118cm" svg:height="0.168cm" svg:x="2.253cm" svg:y="1.299cm" svg:viewBox="0 0 119 169" svg:d="M11 0c7 16 19 31 50 52 7 5 14 14 9 28-6 14-17 33-10 42 6 8 29 11 48 4 0 0 4 12 11 19 0 0-3 7-14 4 0 0 4 9-2 20 0 0-12-2-18-14 0 0-5 9-15 12 0 0-8-4-6-21 0 0-7 15-25 18 0 0-12-14 3-32 0 0-10 9-30 4 0 0-2-9 14-23 0 0-19-1-26-17 0 0 8-9 28-7 0 0-18-4-22-26 0 0 13-8 34 5 0 0-3-7-13-13-9-7-19-26-16-55z">
          <text:p/>
        </draw:path>
        <draw:path draw:style-name="gr71" draw:text-style-name="P17" draw:layer="layout" svg:width="0.023cm" svg:height="0.061cm" svg:x="2.334cm" svg:y="1.506cm" svg:viewBox="0 0 24 62" svg:d="M7 11c-3-4-5-7-7-11 4 28 5 45 19 62 0 0 10-11 3-40-2 0-5-2-7-3 0 0 3 12 1 23 0 0-5-3-9-31z">
          <text:p/>
        </draw:path>
        <draw:path draw:style-name="gr71" draw:text-style-name="P17" draw:layer="layout" svg:width="0.022cm" svg:height="0.068cm" svg:x="2.307cm" svg:y="1.504cm" svg:viewBox="0 0 23 69" svg:d="M8 11c-1-2-5-6-6-11-2 17-6 57 8 69 0 0 10-6 13-66-2 4-5 8-7 10 0 0 3 18-5 31 0 0-7-5-3-33z">
          <text:p/>
        </draw:path>
        <draw:path draw:style-name="gr71" draw:text-style-name="P17" draw:layer="layout" svg:width="0.037cm" svg:height="0.085cm" svg:x="2.268cm" svg:y="1.486cm" svg:viewBox="0 0 38 86" svg:d="M16 60c12-14 15-54 15-54 2-1 3-2 5-3 0-2 1-3 2-3 0 1 0 4 0 5-2 25-4 50-11 62-8 13-23 19-23 19-12-23 3-54 17-75 2 0 3-1 5-2-5 16-13 36-10 51z">
          <text:p/>
        </draw:path>
        <draw:path draw:style-name="gr71" draw:text-style-name="P17" draw:layer="layout" svg:width="0.078cm" svg:height="0.086cm" svg:x="2.177cm" svg:y="1.462cm" svg:viewBox="0 0 79 87" svg:d="M75 13c0 2 1 4 1 5s0 2 1 2c-11 11-19 21-36 44-16 22-41 23-41 23 2-18 7-32 21-48 13-16 31-30 44-39 3 2 8 2 13 2 1 0 1 0 1 0-1 2-2 4-3 6-10 6-39 20-50 44 0 0 18-6 49-39z">
          <text:p/>
        </draw:path>
        <draw:path draw:style-name="gr71" draw:text-style-name="P17" draw:layer="layout" svg:width="0.101cm" svg:height="0.073cm" svg:x="2.135cm" svg:y="1.449cm" svg:viewBox="0 0 102 74" svg:d="M97 3l1-2c1 0 1-1 2-1-11 4-48 18-60 24s-30 20-40 50c0 0 26 2 47-15 21-18 45-42 55-50-1 0-2-1-2-2 0 0-28 25-58 35 0 0 6-11 18-19 14-11 25-14 37-20z">
          <text:p/>
        </draw:path>
        <draw:path draw:style-name="gr71" draw:text-style-name="P17" draw:layer="layout" svg:width="0.123cm" svg:height="0.053cm" svg:x="2.102cm" svg:y="1.433cm" svg:viewBox="0 0 124 54" svg:d="M109 2c1-1 1-2 1-2-12 2-42 6-56 10-15 4-39 14-54 43 0 0 21 7 63-12 41-21 53-25 61-27-6 0-10-2-13-4-16 8-38 17-59 18 0 0 11-9 22-13 12-5 25-10 35-13z">
          <text:p/>
        </draw:path>
        <draw:path draw:style-name="gr71" draw:text-style-name="P17" draw:layer="layout" svg:width="0.148cm" svg:height="0.03cm" svg:x="2.075cm" svg:y="1.408cm" svg:viewBox="0 0 149 31" svg:d="M137 7c4 2 7 3 12 4-2 1-5 4-8 8-14 4-38 8-79 11s-62-4-62-4c14-10 36-18 51-21s56-3 74-5c0 0 2 2 5 4-14 1-46 2-63 11 0 0 31 5 70-8z">
          <text:p/>
        </draw:path>
        <draw:path draw:style-name="gr71" draw:text-style-name="P17" draw:layer="layout" svg:width="0.155cm" svg:height="0.034cm" svg:x="2.061cm" svg:y="1.369cm" svg:viewBox="0 0 156 35" svg:d="M148 24c2-1 5-2 8-3-21-7-49-17-91-20-31-2-54 0-65 3 0 0 28 20 61 27 32 7 58 3 77 3 1-2 3-4 5-6-22 0-59-6-73-10 0 0 33-7 78 6z">
          <text:p/>
        </draw:path>
        <draw:path draw:style-name="gr71" draw:text-style-name="P17" draw:layer="layout" svg:width="0.165cm" svg:height="0.071cm" svg:x="2.06cm" svg:y="1.316cm" svg:viewBox="0 0 166 72" svg:d="M149 53c0 1 3 12 16 19-29-13-85-20-115-34-41-17-50-38-50-38 37-1 65 8 87 14 26 8 66 23 79 29-5 0-10 2-15 5-19-7-28-10-46-15-14-4-24-5-32-6 0 0 12 8 32 15 19 6 28 7 44 11z">
          <text:p/>
        </draw:path>
        <draw:path draw:style-name="gr71" draw:text-style-name="P17" draw:layer="layout" svg:width="0.122cm" svg:height="0.116cm" svg:x="2.09cm" svg:y="1.23cm" svg:viewBox="0 0 123 117" svg:d="M117 108c1 2 4 7 6 9-46-8-96-43-112-64-15-21-11-53-11-53 15 3 49 31 57 39 9 9 34 33 51 47l6 17c-15-13-33-27-44-35-9-6-21-15-34-20 0 0 12 15 21 23 11 8 22 16 31 21 8 5 12 8 29 16z">
          <text:p/>
        </draw:path>
        <draw:path draw:style-name="gr71" draw:text-style-name="P17" draw:layer="layout" svg:width="0.032cm" svg:height="0.065cm" svg:x="2.332cm" svg:y="1.46cm" svg:viewBox="0 0 33 66" svg:d="M1 4c2-2 3-3 4-4 2 4 10 12 13 21 3 8 6 18 7 23 2 6 6 18 8 22 0 0-11 2-19-8-9-9-12-19-13-28-1-8-1-18 0-26z">
          <text:p/>
        </draw:path>
        <draw:path draw:style-name="gr71" draw:text-style-name="P17" draw:layer="layout" svg:width="0.023cm" svg:height="0.048cm" svg:x="2.309cm" svg:y="1.465cm" svg:viewBox="0 0 24 49" svg:d="M8 0c2 3 4 4 4 4l3 1 1-1c2 0 3-1 4-1 2 4 2 6 3 10 0 5 1 13-1 19-2 8-7 13-10 17 0 0-7-9-10-15-3-7-3-15 0-23 2-5 4-9 6-11z">
          <text:p/>
        </draw:path>
        <draw:path draw:style-name="gr71" draw:text-style-name="P17" draw:layer="layout" svg:width="0.038cm" svg:height="0.035cm" svg:x="2.272cm" svg:y="1.459cm" svg:viewBox="0 0 39 36" svg:d="M19 7c9-1 14-4 18-7 1 3 3 6 2 11s-5 10-10 14c-8 7-18 13-29 11 0 0-3-9 19-29z">
          <text:p/>
        </draw:path>
        <draw:path draw:style-name="gr71" draw:text-style-name="P17" draw:layer="layout" svg:width="0.033cm" svg:height="0.029cm" svg:x="2.255cm" svg:y="1.452cm" svg:viewBox="0 0 34 30" svg:d="M28 0c1 7 4 12 6 12-4 3-13 20-33 18 0 0-6-11 8-21 9-6 13-7 19-9z">
          <text:p/>
        </draw:path>
        <draw:path draw:style-name="gr71" draw:text-style-name="P17" draw:layer="layout" svg:width="0.049cm" svg:height="0.024cm" svg:x="2.236cm" svg:y="1.436cm" svg:viewBox="0 0 50 25" svg:d="M50 2c-7 2-13 2-22 0h-2v-2c-10 8-22 9-26 17 0 0 5 9 18 8 13-2 22-8 30-17 0-2 1-4 2-6z">
          <text:p/>
        </draw:path>
        <draw:path draw:style-name="gr71" draw:text-style-name="P17" draw:layer="layout" svg:width="0.056cm" svg:height="0.03cm" svg:x="2.213cm" svg:y="1.415cm" svg:viewBox="0 0 57 31" svg:d="M49 13c2-3 3-7 8-11-9-3-17-3-27 0-12 2-24 5-30 23 0 0 8 8 21 5 12-4 22-9 28-17z">
          <text:p/>
        </draw:path>
        <draw:path draw:style-name="gr71" draw:text-style-name="P17" draw:layer="layout" svg:width="0.056cm" svg:height="0.025cm" svg:x="2.201cm" svg:y="1.39cm" svg:viewBox="0 0 57 26" svg:d="M57 18c-3-2-5-7-7-11l-1-2c-11-4-22-7-32-3-11 4-14 9-17 14 0 0 13 9 26 10 13 0 26-4 31-8z">
          <text:p/>
        </draw:path>
        <draw:path draw:style-name="gr71" draw:text-style-name="P17" draw:layer="layout" svg:width="0.054cm" svg:height="0.025cm" svg:x="2.212cm" svg:y="1.363cm" svg:viewBox="0 0 55 26" svg:d="M49 24c2 0 4-1 6-2-4-4-9-11-11-20-5 1-17 1-22-1-5-1-14-2-22 3 0 0 2 15 20 19 17 5 23 3 29 1z">
          <text:p/>
        </draw:path>
        <draw:path draw:style-name="gr71" draw:text-style-name="P17" draw:layer="layout" svg:width="0.064cm" svg:height="0.04cm" svg:x="2.203cm" svg:y="1.321cm" svg:viewBox="0 0 65 41" svg:d="M52 40l2-1c1 0 5-3 11-3-5-4-19-15-28-22-11-5-28-13-37-14 0 0 9 22 18 31 10 8 17 12 34 9z">
          <text:p/>
        </draw:path>
        <draw:path draw:style-name="gr71" draw:text-style-name="P17" draw:layer="layout" svg:width="0.051cm" svg:height="0.076cm" svg:x="2.221cm" svg:y="1.275cm" svg:viewBox="0 0 52 77" svg:d="M52 77c-5-6-8-13-10-22-2-7-7-25-9-30-3-5-12-21-32-25 0 0-5 20 5 37 9 15 25 30 46 40z">
          <text:p/>
        </draw:path>
        <draw:path draw:style-name="gr71" draw:text-style-name="P17" draw:layer="layout" svg:width="0.038cm" svg:height="0.067cm" svg:x="2.347cm" svg:y="1.446cm" svg:viewBox="0 0 39 68" svg:d="M27 1c4 2 5 4 10 6 0 0 6 11-2 25s-14 28-17 36c0 0-4-1-8-22-3-16-6-19-10-24 4 2 7 3 8 3h2l2-2c2-5 3-10 3-14 0-1 0-2 0-4 7 1 10-3 11-4s1-1 1-1z">
          <text:p/>
        </draw:path>
        <draw:path draw:style-name="gr71" draw:text-style-name="P17" draw:layer="layout" svg:width="0.104cm" svg:height="0.158cm" svg:x="2.13cm" svg:y="1.17cm" svg:viewBox="0 0 105 159" svg:d="M88 114c0 2 0 4 0 7v5c-12-14-25-31-37-46-9-11-16-18-24-23 7 20 19 36 27 44 9 7 21 21 34 29l2 4c1 3 2 7 4 11 3 5 7 10 11 14-4-1-8-3-12-5l-3-2c-35-17-68-54-81-80-14-25-8-55-5-72 16 14 37 40 47 53 12 17 27 41 37 61z">
          <text:p/>
        </draw:path>
        <draw:path draw:style-name="gr71" draw:text-style-name="P17" draw:layer="layout" svg:width="0.155cm" svg:height="0.034cm" svg:x="2.678cm" svg:y="1.369cm" svg:viewBox="0 0 156 35" svg:d="M7 24c-2-1-4-2-7-3 20-7 49-17 91-20 31-2 53 0 65 3 0 0-28 20-61 27-32 7-58 3-78 3-1-2-2-4-5-6 24 0 61-6 74-10 0 0-32-7-79 6z">
          <text:p/>
        </draw:path>
        <draw:path draw:style-name="gr71" draw:text-style-name="P17" draw:layer="layout" svg:width="0.165cm" svg:height="0.071cm" svg:x="2.668cm" svg:y="1.316cm" svg:viewBox="0 0 166 72" svg:d="M17 53c0 1-2 12-16 19 29-13 86-20 117-34 41-17 48-38 48-38-35-1-64 8-86 14-27 8-66 23-80 29 5 0 11 2 16 5 19-7 28-10 46-15 14-4 24-5 33-6 0 0-12 8-32 15-21 6-30 7-46 11z">
          <text:p/>
        </draw:path>
        <draw:path draw:style-name="gr71" draw:text-style-name="P17" draw:layer="layout" svg:width="0.121cm" svg:height="0.116cm" svg:x="2.682cm" svg:y="1.23cm" svg:viewBox="0 0 122 117" svg:d="M5 108c-1 2-4 7-5 9 46-8 95-43 111-64 15-21 11-53 11-53-15 3-47 31-56 39-8 9-35 33-52 47l-6 17c15-13 34-27 45-35 9-6 22-15 34-20 0 0-11 15-21 23-11 8-22 16-32 21-8 5-12 8-29 16z">
          <text:p/>
        </draw:path>
        <draw:path draw:style-name="gr71" draw:text-style-name="P17" draw:layer="layout" svg:width="0.104cm" svg:height="0.158cm" svg:x="2.659cm" svg:y="1.17cm" svg:viewBox="0 0 105 159" svg:d="M17 114c0 2 1 4 0 7v5c11-14 24-31 37-46 8-11 15-18 25-23-7 20-20 36-29 44-9 7-21 21-33 29l-1 4c-1 3-3 7-5 11-3 5-6 10-11 14 4-1 8-3 12-5l4-2c33-17 67-54 81-80 13-25 7-55 4-72-15 14-38 40-48 53-11 17-26 41-36 61z">
          <text:p/>
        </draw:path>
        <draw:path draw:style-name="gr71" draw:text-style-name="P17" draw:layer="layout" svg:width="0.061cm" svg:height="0.08cm" svg:x="2.219cm" svg:y="1.483cm" svg:viewBox="0 0 62 81" svg:d="M42 2c-15 14-44 44-42 79 0 0 27-8 40-29 11-20 17-32 22-37-3 1-6 1-9 0h-2c-7 12-22 33-34 40 0 0-3-17 34-50 0-2 1-3 2-5-3 1-7 2-11 2z">
          <text:p/>
        </draw:path>
        <draw:path draw:style-name="gr71" draw:text-style-name="P17" draw:layer="layout" svg:width="0.118cm" svg:height="0.168cm" svg:x="2.522cm" svg:y="1.299cm" svg:viewBox="0 0 119 169" svg:d="M107 0c-7 16-18 31-49 52-7 5-14 14-8 28 5 14 16 33 10 42-7 8-30 11-49 4 0 0-4 12-11 19 0 0 4 7 15 4 0 0-4 9 1 20 0 0 13-2 18-14 0 0 5 9 15 12 0 0 8-4 7-21 0 0 6 15 25 18 0 0 10-14-4-32 0 0 10 9 29 4 0 0 3-9-14-23 0 0 20-1 27-17 0 0-9-9-28-7 0 0 18-4 23-26 0 0-14-8-35 5 0 0 4-7 12-13 9-7 21-26 16-55z">
          <text:p/>
        </draw:path>
        <draw:path draw:style-name="gr71" draw:text-style-name="P17" draw:layer="layout" svg:width="0.024cm" svg:height="0.061cm" svg:x="2.536cm" svg:y="1.506cm" svg:viewBox="0 0 25 62" svg:d="M18 11c3-4 5-7 7-11-4 28-5 45-20 62 0 0-8-11-3-40 3 0 6-2 9-3 0 0-3 12-1 23 0 0 5-3 8-31z">
          <text:p/>
        </draw:path>
        <draw:path draw:style-name="gr71" draw:text-style-name="P17" draw:layer="layout" svg:width="0.022cm" svg:height="0.068cm" svg:x="2.564cm" svg:y="1.504cm" svg:viewBox="0 0 23 69" svg:d="M14 11c2-2 5-6 8-11 1 17 5 57-10 69 0 0-9-6-12-66 2 4 5 8 7 10 0 0-2 18 4 31 0 0 7-5 3-33z">
          <text:p/>
        </draw:path>
        <draw:path draw:style-name="gr71" draw:text-style-name="P17" draw:layer="layout" svg:width="0.037cm" svg:height="0.085cm" svg:x="2.589cm" svg:y="1.486cm" svg:viewBox="0 0 38 86" svg:d="M22 60c-12-14-16-54-16-54-1-1-3-2-4-3-1-2-2-3-2-3 0 1 0 4 0 5 1 25 3 50 11 62 7 13 22 19 22 19 13-23-3-54-17-75-1 0-3-1-5-2 5 16 15 36 11 51z">
          <text:p/>
        </draw:path>
        <draw:path draw:style-name="gr71" draw:text-style-name="P17" draw:layer="layout" svg:width="0.079cm" svg:height="0.086cm" svg:x="2.638cm" svg:y="1.462cm" svg:viewBox="0 0 80 87" svg:d="M4 13c0 2-1 4-1 5s0 2 0 2c10 11 18 21 34 44 17 22 43 23 43 23-3-18-8-32-21-48-15-16-32-30-45-39-3 2-7 2-13 2h-1c2 2 3 4 3 6 10 6 38 20 49 44 0 0-18-6-48-39z">
          <text:p/>
        </draw:path>
        <draw:path draw:style-name="gr71" draw:text-style-name="P17" draw:layer="layout" svg:width="0.101cm" svg:height="0.073cm" svg:x="2.657cm" svg:y="1.449cm" svg:viewBox="0 0 102 74" svg:d="M5 3l-1-2-1-1c10 4 47 18 59 24s30 20 40 50c0 0-26 2-47-15-20-18-44-42-55-50 1 0 2-1 3-2 0 0 28 25 57 35 0 0-6-11-18-19-14-11-25-14-37-20z">
          <text:p/>
        </draw:path>
        <draw:path draw:style-name="gr71" draw:text-style-name="P17" draw:layer="layout" svg:width="0.123cm" svg:height="0.053cm" svg:x="2.668cm" svg:y="1.433cm" svg:viewBox="0 0 124 54" svg:d="M15 2c0-1-1-2-1-2 12 2 43 6 56 10 14 4 40 14 54 43 0 0-21 7-63-12-40-21-53-25-61-27 6 0 11-2 13-4 16 8 38 17 59 18 0 0-10-9-21-13-12-5-26-10-36-13z">
          <text:p/>
        </draw:path>
        <draw:path draw:style-name="gr71" draw:text-style-name="P17" draw:layer="layout" svg:width="0.148cm" svg:height="0.03cm" svg:x="2.67cm" svg:y="1.408cm" svg:viewBox="0 0 149 31" svg:d="M12 7c-4 2-7 3-12 4 3 1 5 4 8 8 14 4 39 8 80 11 40 3 61-4 61-4-14-10-36-18-51-21s-56-3-73-5c0 0-3 2-6 4 15 1 46 2 63 11 0 0-31 5-70-8z">
          <text:p/>
        </draw:path>
        <draw:path draw:style-name="gr71" draw:text-style-name="P17" draw:layer="layout" svg:width="0.032cm" svg:height="0.065cm" svg:x="2.529cm" svg:y="1.46cm" svg:viewBox="0 0 33 66" svg:d="M32 4c-1-2-4-3-5-4-2 4-9 12-12 21-3 8-6 18-7 23-1 6-5 18-8 22 0 0 11 2 19-8 8-9 12-19 13-28 1-8 1-18 0-26z">
          <text:p/>
        </draw:path>
        <draw:path draw:style-name="gr71" draw:text-style-name="P17" draw:layer="layout" svg:width="0.022cm" svg:height="0.048cm" svg:x="2.563cm" svg:y="1.465cm" svg:viewBox="0 0 23 49" svg:d="M15 0c-2 3-4 4-4 4l-2 1-2-1c-1 0-3-1-4-1-1 4-2 6-2 10-1 5-2 13 0 19 2 8 7 13 11 17 0 0 7-9 9-15 2-7 3-15 0-23-1-5-4-9-6-11z">
          <text:p/>
        </draw:path>
        <draw:path draw:style-name="gr71" draw:text-style-name="P17" draw:layer="layout" svg:width="0.038cm" svg:height="0.035cm" svg:x="2.583cm" svg:y="1.459cm" svg:viewBox="0 0 39 36" svg:d="M18 7c-7-1-13-4-17-7-1 3-2 6-1 11s4 10 9 14c7 7 18 13 29 11 0 0 3-9-20-29z">
          <text:p/>
        </draw:path>
        <draw:path draw:style-name="gr71" draw:text-style-name="P17" draw:layer="layout" svg:width="0.032cm" svg:height="0.029cm" svg:x="2.606cm" svg:y="1.452cm" svg:viewBox="0 0 33 30" svg:d="M5 0c0 7-5 12-5 12 3 3 13 20 32 18 0 0 6-11-8-21-9-6-13-7-19-9z">
          <text:p/>
        </draw:path>
        <draw:path draw:style-name="gr71" draw:text-style-name="P17" draw:layer="layout" svg:width="0.048cm" svg:height="0.024cm" svg:x="2.609cm" svg:y="1.436cm" svg:viewBox="0 0 49 25" svg:d="M0 2c5 2 13 2 21 0h2l1-2c10 8 21 9 25 17 0 0-5 9-17 8-13-2-23-8-31-17 0-2-1-4-1-6z">
          <text:p/>
        </draw:path>
        <draw:path draw:style-name="gr71" draw:text-style-name="P17" draw:layer="layout" svg:width="0.056cm" svg:height="0.03cm" svg:x="2.624cm" svg:y="1.415cm" svg:viewBox="0 0 57 31" svg:d="M7 13c-2-3-3-7-7-11 9-3 16-3 26 0 13 2 25 5 31 23 0 0-7 8-22 5-12-4-22-9-28-17z">
          <text:p/>
        </draw:path>
        <draw:path draw:style-name="gr71" draw:text-style-name="P17" draw:layer="layout" svg:width="0.056cm" svg:height="0.025cm" svg:x="2.636cm" svg:y="1.39cm" svg:viewBox="0 0 57 26" svg:d="M0 18c3-2 6-7 8-11l1-2c10-4 22-7 32-3 11 4 14 9 16 14 0 0-11 9-25 10-14 0-27-4-32-8z">
          <text:p/>
        </draw:path>
        <draw:path draw:style-name="gr71" draw:text-style-name="P17" draw:layer="layout" svg:width="0.054cm" svg:height="0.025cm" svg:x="2.627cm" svg:y="1.363cm" svg:viewBox="0 0 55 26" svg:d="M6 24c-2 0-4-1-6-2 4-4 9-11 11-20 5 1 16 1 21-1 5-1 16-2 23 3 0 0-2 15-20 19-17 5-23 3-29 1z">
          <text:p/>
        </draw:path>
        <draw:path draw:style-name="gr71" draw:text-style-name="P17" draw:layer="layout" svg:width="0.064cm" svg:height="0.04cm" svg:x="2.626cm" svg:y="1.321cm" svg:viewBox="0 0 65 41" svg:d="M13 40l-2-1c0 0-4-3-11-3 6-4 19-15 28-22 10-5 28-13 37-14 0 0-8 22-19 31-9 8-16 12-33 9z">
          <text:p/>
        </draw:path>
        <draw:path draw:style-name="gr71" draw:text-style-name="P17" draw:layer="layout" svg:width="0.051cm" svg:height="0.076cm" svg:x="2.622cm" svg:y="1.275cm" svg:viewBox="0 0 52 77" svg:d="M0 77c5-6 8-13 11-22 1-7 6-25 9-30 2-5 12-21 30-25 0 0 6 20-4 37-8 15-25 30-46 40z">
          <text:p/>
        </draw:path>
        <draw:path draw:style-name="gr71" draw:text-style-name="P17" draw:layer="layout" svg:width="0.038cm" svg:height="0.067cm" svg:x="2.508cm" svg:y="1.446cm" svg:viewBox="0 0 39 68" svg:d="M10 1c-3 2-4 4-8 6 0 0-6 11 1 25s13 28 17 36c0 0 4-1 8-22 3-16 7-19 11-24-5 2-8 3-8 3h-3l-2-2c-2-5-3-10-3-14 0-1 0-2 0-4-7 1-11-3-12-4 0-1 0-1 0-1z">
          <text:p/>
        </draw:path>
        <draw:path draw:style-name="gr71" draw:text-style-name="P17" draw:layer="layout" svg:width="0.061cm" svg:height="0.08cm" svg:x="2.613cm" svg:y="1.483cm" svg:viewBox="0 0 62 81" svg:d="M21 2c14 14 44 44 41 79 0 0-28-8-39-29-11-20-18-32-23-37 3 1 6 1 9 0h2c7 12 21 33 33 40 0 0 3-17-33-50 0-2-1-3-2-5 3 1 7 2 11 2z">
          <text:p/>
        </draw:path>
        <draw:path draw:style-name="gr71" draw:text-style-name="P17" draw:layer="layout" svg:width="0.042cm" svg:height="0.009cm" svg:x="2.426cm" svg:y="1.213cm" svg:viewBox="0 0 43 10" svg:d="M0 5c0-3 9-5 21-5s22 2 22 5-10 5-22 5-21-2-21-5z">
          <text:p/>
        </draw:path>
        <draw:path draw:style-name="gr71" draw:text-style-name="P17" draw:layer="layout" svg:width="0.027cm" svg:height="0.005cm" svg:x="2.354cm" svg:y="1.239cm" svg:viewBox="0 0 28 6" svg:d="M0 4c0-2 6-4 15-4 7 0 13 2 13 4 0 1-6 2-13 2-9 0-15-1-15-2z">
          <text:p/>
        </draw:path>
        <draw:path draw:style-name="gr71" draw:text-style-name="P17" draw:layer="layout" svg:width="0.009cm" svg:height="0.009cm" svg:x="2.442cm" svg:y="1.223cm" svg:viewBox="0 0 10 10" svg:d="M10 6c0 2-2 4-4 4-3 0-6-2-6-4 0-4 3-6 6-6 2 0 4 2 4 6z">
          <text:p/>
        </draw:path>
        <draw:path draw:style-name="gr71" draw:text-style-name="P17" draw:layer="layout" svg:width="0.021cm" svg:height="0.039cm" svg:x="2.413cm" svg:y="1.174cm" svg:viewBox="0 0 22 40" svg:d="M11 40c-7-16-12-30-11-34 0-2 3-4 5-5 3-1 6-1 9 0 3 3 7 27 8 36-4 1-6 1-11 3z">
          <text:p/>
        </draw:path>
        <draw:path draw:style-name="gr71" draw:text-style-name="P17" draw:layer="layout" svg:width="0.014cm" svg:height="0.043cm" svg:x="2.428cm" svg:y="1.168cm" svg:viewBox="0 0 15 44" svg:d="M10 44c2 0 3-2 5-2-1-9-4-24-6-29-2-6-4-11-9-13 0 0 4 10 6 18 2 9 3 17 4 26z">
          <text:p/>
        </draw:path>
        <draw:path draw:style-name="gr71" draw:text-style-name="P17" draw:layer="layout" svg:width="0.034cm" svg:height="0.018cm" svg:x="2.403cm" svg:y="1.226cm" svg:viewBox="0 0 35 19" svg:d="M24 14c-12 6-24 5-24 5 3-4 5-8 12-14 6-5 18-6 23-5-1 3-6 11-11 14zM12 15c7-2 16-12 16-12-13 2-16 12-16 12z">
          <text:p/>
        </draw:path>
        <draw:path draw:style-name="gr71" draw:text-style-name="P17" draw:layer="layout" svg:width="0.085cm" svg:height="0.035cm" svg:x="2.351cm" svg:y="1.245cm" svg:viewBox="0 0 86 36" svg:d="M0 0c0 0 13 5 27 5 13-1 38-1 47-5 0 0-3 5-9 8 0 0 3 0 8 2 0 0-3 5-9 7 0 0 11 10 22 10 0 0-5 7-17 4-11-3-15-9-17-12 0 0 2 6 1 9 0 0-5 0-9-5 0 0 3 5 4 9 0 0-3 0-9-3 0 0 1 3 1 7 0 0-12-5-19-11 0 0 0 4 0 7 0 0-20-3-21-32zM35 12v-1c-11 1-23 0-23 0 1 4 2 7 5 9 1-8 18-8 18-8z">
          <text:p/>
        </draw:path>
        <draw:path draw:style-name="gr71" draw:text-style-name="P17" draw:layer="layout" svg:width="0.011cm" svg:height="0.018cm" svg:x="2.341cm" svg:y="1.246cm" svg:viewBox="0 0 12 19" svg:d="M7 1c0 8 3 14 5 18 0 0-9-6-11-11-2-6-2-9 6-7z">
          <text:p/>
        </draw:path>
        <draw:path draw:style-name="gr71" draw:text-style-name="P17" draw:layer="layout" svg:width="0.047cm" svg:height="0.027cm" svg:x="2.314cm" svg:y="1.253cm" svg:viewBox="0 0 48 28" svg:d="M38 15c6 3 10 9 10 9-8 1-11 4-11 4-16-11-29 0-29 0-8-5-10-16-6-23s15-5 19-4c3 9 13 12 17 14zM19 19c2 0 3-1 3-3s-1-3-3-3-3 1-3 3 1 3 3 3z">
          <text:p/>
        </draw:path>
        <draw:path draw:style-name="gr71" draw:text-style-name="P17" draw:layer="layout" svg:width="0.03cm" svg:height="0.028cm" svg:x="2.343cm" svg:y="1.278cm" svg:viewBox="0 0 31 29" svg:d="M20 0c0 0 7 7 11 10 0 0-22 0-27 19 0 0-7-12-2-19 6-8 11-9 18-10z">
          <text:p/>
        </draw:path>
        <draw:path draw:style-name="gr71" draw:text-style-name="P17" draw:layer="layout" svg:width="0.027cm" svg:height="0.03cm" svg:x="2.386cm" svg:y="1.279cm" svg:viewBox="0 0 28 31" svg:d="M0 3c0 0 7 2 10 2 0 0 0-3-1-5 2 0 5 1 7 1 0 0 7 15 12 21 0 0 0 3-3 9 0 0-3-10-10-17-4-4-6-6-15-11z">
          <text:p/>
        </draw:path>
        <draw:path draw:style-name="gr71" draw:text-style-name="P17" draw:layer="layout" svg:width="0.028cm" svg:height="0.026cm" svg:x="2.368cm" svg:y="1.279cm" svg:viewBox="0 0 29 27" svg:d="M0 0c2 0 13 4 18 7 7 6 12 11 11 20 0 0-6-7-12-10-4-3-12-11-17-17z">
          <text:p/>
        </draw:path>
        <draw:path draw:style-name="gr71" draw:text-style-name="P17" draw:layer="layout" svg:width="0.013cm" svg:height="0.018cm" svg:x="2.361cm" svg:y="1.212cm" svg:viewBox="0 0 14 19" svg:d="M7 0c2 0 7 1 7 5 0 3-6 11-7 14-2-3-7-11-7-14 0-4 4-5 6-5z">
          <text:p/>
        </draw:path>
        <draw:path draw:style-name="gr71" draw:text-style-name="P17" draw:layer="layout" svg:width="0.017cm" svg:height="0.022cm" svg:x="2.347cm" svg:y="1.215cm" svg:viewBox="0 0 18 23" svg:d="M18 22c-1-4-3-17-5-19-3-3-8-3-10-3s-4 2-3 5 10 16 12 18c1 0 1 0 6-1z">
          <text:p/>
        </draw:path>
        <draw:path draw:style-name="gr71" draw:text-style-name="P17" draw:layer="layout" svg:width="0.017cm" svg:height="0.022cm" svg:x="2.372cm" svg:y="1.215cm" svg:viewBox="0 0 18 23" svg:d="M0 22c1-4 2-17 5-19 3-3 6-3 8-3s5 2 5 5c-2 3-11 16-12 18-2 0-2 0-6-1z">
          <text:p/>
        </draw:path>
        <draw:polygon draw:style-name="gr71" draw:text-style-name="P17" draw:layer="layout" svg:width="0.019cm" svg:height="0.022cm" svg:x="2.358cm" svg:y="1.189cm" svg:viewBox="0 0 20 23" draw:points="7,0 7,8 0,8 0,13 7,13 7,23 13,23 13,13 20,13 20,8 13,8 13,0">
          <text:p/>
        </draw:polygon>
        <draw:path draw:style-name="gr71" draw:text-style-name="P17" draw:layer="layout" svg:width="0.015cm" svg:height="0.014cm" svg:x="2.282cm" svg:y="1.23cm" svg:viewBox="0 0 16 15" svg:d="M15 15c0-2 1-4 1-6 0-3 0-6 0-9-5 2-8 3-16 15 0 0 12-8 15 0z">
          <text:p/>
        </draw:path>
        <draw:path draw:style-name="gr71" draw:text-style-name="P17" draw:layer="layout" svg:width="0.018cm" svg:height="0.06cm" svg:x="2.293cm" svg:y="1.201cm" svg:viewBox="0 0 19 61" svg:d="M14 61c0-3 1-11 4-17 2-8 1-18-2-24-4-7-6-13-6-20 0 0-6 2-10 5 0 8 4 15 6 20 3 5 2 11 2 15-1 7 0 14 6 21z">
          <text:p/>
        </draw:path>
        <draw:path draw:style-name="gr71" draw:text-style-name="P17" draw:layer="layout" svg:width="0.029cm" svg:height="0.016cm" svg:x="2.306cm" svg:y="1.189cm" svg:viewBox="0 0 30 17" svg:d="M0 16c0-1 0-3 1-4 0 0 10-11 19-12 5-1 8 1 10 2 0 0-3 0-8 5-4 3-10 8-14 9-5 1-6 0-8 0z">
          <text:p/>
        </draw:path>
        <draw:path draw:style-name="gr71" draw:text-style-name="P17" draw:layer="layout" svg:width="0.021cm" svg:height="0.047cm" svg:x="2.321cm" svg:y="1.192cm" svg:viewBox="0 0 22 48" svg:d="M15 0c4 4 7 9 7 12 0 4-4 12-6 16-2 3-5 7-5 13 0 2 2 5 4 7 0 0-13-2-14-10-2-6 1-11 3-15 2-3 8-11 10-15 1-4 2-6 1-8z">
          <text:p/>
        </draw:path>
        <draw:path draw:style-name="gr71" draw:text-style-name="P17" draw:layer="layout" svg:width="0.019cm" svg:height="0.041cm" svg:x="2.406cm" svg:y="1.276cm" svg:viewBox="0 0 20 42" svg:d="M0 0c2 8 6 16 10 22 4 7 6 16 6 20 0 0 6-12 3-22-3-6-9-16-19-20z">
          <text:p/>
        </draw:path>
        <draw:path draw:style-name="gr71" draw:text-style-name="P17" draw:layer="layout" svg:width="0.024cm" svg:height="0.022cm" svg:x="2.419cm" svg:y="1.278cm" svg:viewBox="0 0 25 23" svg:d="M0 0c0 0 9 1 13 3 5 3 10 12 12 20 0 0-9-1-13-5-5-6-10-12-12-18z">
          <text:p/>
        </draw:path>
        <draw:path draw:style-name="gr71" draw:text-style-name="P17" draw:layer="layout" svg:width="0.03cm" svg:height="0.041cm" svg:x="2.369cm" svg:y="1.293cm" svg:viewBox="0 0 31 42" svg:d="M7 0c-1 0-5 1-7 2 0 0 7 2 10 5s7 7 8 14c1 9 7 18 8 21h1c-1-6 3-19 4-21 0 0-6-3-8-7-2-3-5-8-16-14z">
          <text:p/>
        </draw:path>
        <draw:path draw:style-name="gr71" draw:text-style-name="P17" draw:layer="layout" svg:width="0.015cm" svg:height="0.041cm" svg:x="2.404cm" svg:y="1.313cm" svg:viewBox="0 0 16 42" svg:d="M9 0c3 4 8 13 6 22-3 9-9 13-13 20 0 0-3-13-2-24s4-15 9-18z">
          <text:p/>
        </draw:path>
        <draw:path draw:style-name="gr71" draw:text-style-name="P17" draw:layer="layout" svg:width="0.021cm" svg:height="0.052cm" svg:x="2.418cm" svg:y="1.313cm" svg:viewBox="0 0 22 53" svg:d="M11 0c0 0 9 16 10 22 2 6 0 10-2 14-3 5-9 9-13 17 0 0-5-7-6-11 0-4 1-12 2-16 1-3 5-15 9-26z">
          <text:p/>
        </draw:path>
        <draw:path draw:style-name="gr71" draw:text-style-name="P17" draw:layer="layout" svg:width="0.017cm" svg:height="0.045cm" svg:x="2.418cm" svg:y="1.364cm" svg:viewBox="0 0 18 46" svg:d="M16 0c-2 2-13 14-14 17-1 4-3 10 0 14 4 5 10 12 16 15 0 0-6-10-5-19 0-5 4-9 5-13 1-3 0-9-2-14z">
          <text:p/>
        </draw:path>
        <draw:path draw:style-name="gr71" draw:text-style-name="P17" draw:layer="layout" svg:width="0.021cm" svg:height="0.051cm" svg:x="2.398cm" svg:y="1.357cm" svg:viewBox="0 0 22 52" svg:d="M17 0c2 2 4 7 5 12 0 5-1 10-3 17-4 8-10 18-12 23 0 0-5-7-7-13 0 0 7-9 10-16 4-9 6-16 7-23z">
          <text:p/>
        </draw:path>
        <draw:path draw:style-name="gr71" draw:text-style-name="P17" draw:layer="layout" svg:width="0.056cm" svg:height="0.054cm" svg:x="2.355cm" svg:y="1.354cm" svg:viewBox="0 0 57 55" svg:d="M57 0c0 0-3 22-16 40-10 11-18 15-23 15-7 0-14-6-17-13-2-7-1-18 3-22 0 0 5 14 14 15 11 0 25-13 39-35z">
          <text:p/>
        </draw:path>
        <draw:path draw:style-name="gr71" draw:text-style-name="P17" draw:layer="layout" svg:width="0.029cm" svg:height="0.031cm" svg:x="2.372cm" svg:y="1.344cm" svg:viewBox="0 0 30 32" svg:d="M29 0c1 4 1 11 0 17-1 5-4 10-10 14-5 2-15 3-19-7 0 0 19 2 29-24z">
          <text:p/>
        </draw:path>
        <draw:path draw:style-name="gr71" draw:text-style-name="P17" draw:layer="layout" svg:width="0.021cm" svg:height="0.048cm" svg:x="2.422cm" svg:y="1.435cm" svg:viewBox="0 0 22 49" svg:d="M10 0c2 7 12 16 12 21 0 15-7 24-8 28 0 0-12-9-14-19-1-6 0-22 10-30z">
          <text:p/>
        </draw:path>
        <draw:path draw:style-name="gr71" draw:text-style-name="P17" draw:layer="layout" svg:width="0.024cm" svg:height="0.046cm" svg:x="2.405cm" svg:y="1.399cm" svg:viewBox="0 0 25 47" svg:d="M14 47c1-4 6-13 10-17 0 0 6-18-13-30 0 0-9 12-11 22-3 10 9 16 14 25z">
          <text:p/>
        </draw:path>
        <draw:path draw:style-name="gr71" draw:text-style-name="P17" draw:layer="layout" svg:width="0.019cm" svg:height="0.046cm" svg:x="2.383cm" svg:y="1.4cm" svg:viewBox="0 0 20 47" svg:d="M12 0c-3 4-7 10-12 11 0 0-1 8 0 14 1 8 7 16 9 22 0 0 9-11 10-18s1-12 1-15c0 0-5-8-8-14z">
          <text:p/>
        </draw:path>
        <draw:path draw:style-name="gr71" draw:text-style-name="P17" draw:layer="layout" svg:width="0.018cm" svg:height="0.027cm" svg:x="2.361cm" svg:y="1.411cm" svg:viewBox="0 0 19 28" svg:d="M12 28c-3-3-12-17-12-28 0 0 11 5 19 1 0 0 1 14 0 19-2 3-3 5-7 8z">
          <text:p/>
        </draw:path>
        <draw:path draw:style-name="gr71" draw:text-style-name="P17" draw:layer="layout" svg:width="0.015cm" svg:height="0.015cm" svg:x="2.374cm" svg:y="1.434cm" svg:viewBox="0 0 16 16" svg:d="M0 7c2-1 5-5 7-7 0 0 6 12 9 16 0 0-5 1-8-1-4-4-5-5-8-8z">
          <text:p/>
        </draw:path>
        <draw:path draw:style-name="gr71" draw:text-style-name="P17" draw:layer="layout" svg:width="0.027cm" svg:height="0.048cm" svg:x="2.391cm" svg:y="1.434cm" svg:viewBox="0 0 28 49" svg:d="M13 0c-1 3-11 18-13 19 0 0 1 6 4 13 4 8 11 13 14 17 0 0 6-13 8-18s2-11 1-13c-2-5-10-12-14-18z">
          <text:p/>
        </draw:path>
        <draw:path draw:style-name="gr71" draw:text-style-name="P17" draw:layer="layout" svg:width="0.023cm" svg:height="0.045cm" svg:x="2.408cm" svg:y="1.472cm" svg:viewBox="0 0 24 46" svg:d="M12 0c3 6 10 13 11 19 2 5 0 9-1 12-2 3-6 10-9 15 0 0-9-9-11-16-3-5-2-11 1-16 2-4 7-9 9-14z">
          <text:p/>
        </draw:path>
        <draw:path draw:style-name="gr71" draw:text-style-name="P17" draw:layer="layout" svg:width="0.018cm" svg:height="0.043cm" svg:x="2.385cm" svg:y="1.471cm" svg:viewBox="0 0 19 44" svg:d="M7 0c3 5 9 10 10 16 3 6 3 9 0 16-3 5-6 9-7 12 0 0-7-10-9-14-1-4-1-11 0-15 2-6 5-11 6-15z">
          <text:p/>
        </draw:path>
        <draw:path draw:style-name="gr71" draw:text-style-name="P17" draw:layer="layout" svg:width="0.022cm" svg:height="0.049cm" svg:x="2.418cm" svg:y="1.509cm" svg:viewBox="0 0 23 50" svg:d="M14 0c0 0-15 17-14 25 0 11 7 18 8 25 0 0 8-8 11-14s5-11 4-17c-1-7-2-11-9-19z">
          <text:p/>
        </draw:path>
        <draw:path draw:style-name="gr71" draw:text-style-name="P17" draw:layer="layout" svg:width="0.017cm" svg:height="0.039cm" svg:x="2.395cm" svg:y="1.507cm" svg:viewBox="0 0 18 40" svg:d="M12 0c2 3 8 14 6 20-1 6-9 16-11 20 0 0-5-12-6-17-2-5-1-13 11-23z">
          <text:p/>
        </draw:path>
        <draw:path draw:style-name="gr71" draw:text-style-name="P17" draw:layer="layout" svg:width="0.027cm" svg:height="0.005cm" svg:x="2.512cm" svg:y="1.239cm" svg:viewBox="0 0 28 6" svg:d="M28 4c0-2-6-4-13-4-9 0-15 2-15 4 0 1 6 2 15 2 7 0 13-1 13-2z">
          <text:p/>
        </draw:path>
        <draw:path draw:style-name="gr71" draw:text-style-name="P17" draw:layer="layout" svg:width="0.016cm" svg:height="0.032cm" svg:x="2.439cm" svg:y="1.168cm" svg:viewBox="0 0 17 33" svg:d="M9 33c1-7 8-20 8-25s-4-8-8-8c-5 0-9 3-9 8s8 18 8 25z">
          <text:p/>
        </draw:path>
        <draw:path draw:style-name="gr71" draw:text-style-name="P17" draw:layer="layout" svg:width="0.022cm" svg:height="0.039cm" svg:x="2.459cm" svg:y="1.174cm" svg:viewBox="0 0 23 40" svg:d="M11 40c7-16 12-30 12-34 0-2-3-4-6-5s-5-1-7 0c-5 3-8 27-10 36 4 1 6 1 11 3z">
          <text:p/>
        </draw:path>
        <draw:path draw:style-name="gr71" draw:text-style-name="P17" draw:layer="layout" svg:width="0.014cm" svg:height="0.043cm" svg:x="2.451cm" svg:y="1.168cm" svg:viewBox="0 0 15 44" svg:d="M5 44c-1 0-3-2-5-2 1-9 4-24 7-29 2-6 4-11 8-13 0 0-3 10-5 18-1 9-3 17-5 26z">
          <text:p/>
        </draw:path>
        <draw:path draw:style-name="gr71" draw:text-style-name="P17" draw:layer="layout" svg:width="0.033cm" svg:height="0.018cm" svg:x="2.457cm" svg:y="1.226cm" svg:viewBox="0 0 34 19" svg:d="M0 0c5-1 16 0 23 5 6 6 9 10 11 14 0 0-12 1-23-5-5-3-10-11-11-14zM7 3c0 0 8 10 16 12 0 0-4-10-16-12z">
          <text:p/>
        </draw:path>
        <draw:path draw:style-name="gr71" draw:text-style-name="P17" draw:layer="layout" svg:width="0.085cm" svg:height="0.035cm" svg:x="2.457cm" svg:y="1.245cm" svg:viewBox="0 0 86 36" svg:d="M65 31c0-2 0-6 0-6-6 6-20 11-20 11 0-4 1-7 1-7-5 3-8 3-8 3 0-4 3-9 3-9-4 5-9 5-9 5 0-3 1-9 1-9-2 3-6 9-17 12s-16-4-16-4c11 0 21-10 21-10-6-2-7-6-7-6 3-3 6-3 6-3-6-3-7-8-7-8 8 4 32 4 47 5 13 0 26-5 26-5-1 29-21 31-21 31zM69 20c3-2 5-5 5-9 0 0-12 1-24 0v1c0 0 19 0 19 8z">
          <text:p/>
        </draw:path>
        <draw:path draw:style-name="gr71" draw:text-style-name="P17" draw:layer="layout" svg:width="0.011cm" svg:height="0.018cm" svg:x="2.541cm" svg:y="1.246cm" svg:viewBox="0 0 12 19" svg:d="M4 1c0 8-2 14-4 18 0 0 9-6 11-11 2-6 2-9-7-7z">
          <text:p/>
        </draw:path>
        <draw:path draw:style-name="gr71" draw:text-style-name="P17" draw:layer="layout" svg:width="0.047cm" svg:height="0.027cm" svg:x="2.532cm" svg:y="1.253cm" svg:viewBox="0 0 48 28" svg:d="M27 1c6-1 15-3 19 5 4 6 3 17-6 22 0 0-13-11-28 0 0 0-4-3-12-4 0 0 5-6 10-9 5-2 14-5 17-14zM34 16c0-2-2-3-5-3-2 0-3 1-3 3s1 3 3 3c3 0 5-1 5-3z">
          <text:p/>
        </draw:path>
        <draw:path draw:style-name="gr71" draw:text-style-name="P17" draw:layer="layout" svg:width="0.029cm" svg:height="0.028cm" svg:x="2.521cm" svg:y="1.278cm" svg:viewBox="0 0 30 29" svg:d="M9 0c0 0-5 7-9 10 0 0 21 0 26 19 0 0 8-12 2-19-5-8-10-9-19-10z">
          <text:p/>
        </draw:path>
        <draw:path draw:style-name="gr71" draw:text-style-name="P17" draw:layer="layout" svg:width="0.028cm" svg:height="0.03cm" svg:x="2.48cm" svg:y="1.279cm" svg:viewBox="0 0 29 31" svg:d="M29 3c0 0-7 2-9 2 0 0 0-3 0-5-3 0-6 1-8 1 0 0-6 15-12 21 0 0 0 3 3 9 0 0 4-10 10-17 4-4 8-6 16-11z">
          <text:p/>
        </draw:path>
        <draw:path draw:style-name="gr71" draw:text-style-name="P17" draw:layer="layout" svg:width="0.028cm" svg:height="0.026cm" svg:x="2.497cm" svg:y="1.279cm" svg:viewBox="0 0 29 27" svg:d="M29 0c-2 0-13 4-18 7-7 6-12 11-11 20 0 0 5-7 12-10 5-3 13-11 17-17z">
          <text:p/>
        </draw:path>
        <draw:path draw:style-name="gr71" draw:text-style-name="P17" draw:layer="layout" svg:width="0.013cm" svg:height="0.018cm" svg:x="2.519cm" svg:y="1.212cm" svg:viewBox="0 0 14 19" svg:d="M6 0c-2 0-6 1-6 5 0 3 5 11 6 14h2c1-3 6-11 6-14 0-4-4-5-6-5z">
          <text:p/>
        </draw:path>
        <draw:path draw:style-name="gr71" draw:text-style-name="P17" draw:layer="layout" svg:width="0.017cm" svg:height="0.022cm" svg:x="2.529cm" svg:y="1.215cm" svg:viewBox="0 0 18 23" svg:d="M0 22c1-4 3-17 6-19 2-3 6-3 9-3 2 0 4 2 3 5s-10 16-11 18c-2 0-2 0-7-1z">
          <text:p/>
        </draw:path>
        <draw:path draw:style-name="gr71" draw:text-style-name="P17" draw:layer="layout" svg:width="0.017cm" svg:height="0.022cm" svg:x="2.505cm" svg:y="1.215cm" svg:viewBox="0 0 18 23" svg:d="M18 22c-1-4-3-17-6-19-2-3-6-3-8-3-3 0-5 2-4 5s10 16 11 18c2 0 2 0 7-1z">
          <text:p/>
        </draw:path>
        <draw:polygon draw:style-name="gr71" draw:text-style-name="P17" draw:layer="layout" svg:width="0.019cm" svg:height="0.022cm" svg:x="2.516cm" svg:y="1.189cm" svg:viewBox="0 0 20 23" draw:points="7,0 7,8 0,8 0,13 7,13 7,23 12,23 12,13 20,13 20,8 12,8 12,0">
          <text:p/>
        </draw:polygon>
        <draw:path draw:style-name="gr71" draw:text-style-name="P17" draw:layer="layout" svg:width="0.016cm" svg:height="0.014cm" svg:x="2.596cm" svg:y="1.23cm" svg:viewBox="0 0 17 15" svg:d="M2 15c0-2 0-4 0-6-2-3-2-6-2-9 6 2 9 3 17 15 0 0-11-8-15 0z">
          <text:p/>
        </draw:path>
        <draw:path draw:style-name="gr71" draw:text-style-name="P17" draw:layer="layout" svg:width="0.018cm" svg:height="0.06cm" svg:x="2.582cm" svg:y="1.201cm" svg:viewBox="0 0 19 61" svg:d="M6 61c0-3-2-11-4-17-3-8-2-18 2-24 3-7 5-13 4-20 0 0 7 2 11 5 0 8-4 15-6 20-3 5-3 11-1 15 1 7-2 14-6 21z">
          <text:p/>
        </draw:path>
        <draw:path draw:style-name="gr71" draw:text-style-name="P17" draw:layer="layout" svg:width="0.028cm" svg:height="0.016cm" svg:x="2.559cm" svg:y="1.189cm" svg:viewBox="0 0 29 17" svg:d="M29 16c0-1 0-3 0-4 0 0-10-11-18-12-6-1-10 1-11 2 0 0 4 0 8 5 4 3 10 8 14 9s5 0 7 0z">
          <text:p/>
        </draw:path>
        <draw:path draw:style-name="gr71" draw:text-style-name="P17" draw:layer="layout" svg:width="0.021cm" svg:height="0.047cm" svg:x="2.551cm" svg:y="1.192cm" svg:viewBox="0 0 22 48" svg:d="M7 0c-4 4-7 9-7 12 0 4 4 12 6 16 3 3 6 7 5 13 0 2-2 5-4 7 0 0 13-2 15-10 1-6-2-11-5-15-2-3-7-11-9-15-1-4-2-6-1-8z">
          <text:p/>
        </draw:path>
        <draw:path draw:style-name="gr71" draw:text-style-name="P17" draw:layer="layout" svg:width="0.02cm" svg:height="0.041cm" svg:x="2.468cm" svg:y="1.276cm" svg:viewBox="0 0 21 42" svg:d="M21 0c-3 8-7 16-12 22-3 7-6 16-5 20 0 0-6-12-3-22 2-6 8-16 20-20z">
          <text:p/>
        </draw:path>
        <draw:path draw:style-name="gr71" draw:text-style-name="P17" draw:layer="layout" svg:width="0.023cm" svg:height="0.022cm" svg:x="2.451cm" svg:y="1.278cm" svg:viewBox="0 0 24 23" svg:d="M24 0c0 0-9 1-13 3-5 3-9 12-11 20 0 0 8-1 12-5 4-6 9-12 12-18z">
          <text:p/>
        </draw:path>
        <draw:path draw:style-name="gr71" draw:text-style-name="P17" draw:layer="layout" svg:width="0.031cm" svg:height="0.041cm" svg:x="2.494cm" svg:y="1.293cm" svg:viewBox="0 0 32 42" svg:d="M24 0c1 0 6 1 8 2 0 0-7 2-11 5-3 3-5 7-7 14-1 9-7 18-9 21h-1c1-6-3-19-4-21 0 0 6-3 9-7 1-3 6-8 15-14z">
          <text:p/>
        </draw:path>
        <draw:path draw:style-name="gr71" draw:text-style-name="P17" draw:layer="layout" svg:width="0.015cm" svg:height="0.041cm" svg:x="2.475cm" svg:y="1.313cm" svg:viewBox="0 0 16 42" svg:d="M5 0c-2 4-7 13-5 22 3 9 9 13 13 20 0 0 3-13 2-24 0-11-5-15-10-18z">
          <text:p/>
        </draw:path>
        <draw:path draw:style-name="gr71" draw:text-style-name="P17" draw:layer="layout" svg:width="0.023cm" svg:height="0.036cm" svg:x="2.435cm" svg:y="1.301cm" svg:viewBox="0 0 24 37" svg:d="M12 37c0-5 13-17 12-25 0-7-10-11-12-12-3 1-11 5-12 12-1 8 11 20 12 25z">
          <text:p/>
        </draw:path>
        <draw:path draw:style-name="gr71" draw:text-style-name="P17" draw:layer="layout" svg:width="0.021cm" svg:height="0.052cm" svg:x="2.454cm" svg:y="1.313cm" svg:viewBox="0 0 22 53" svg:d="M10 0c0 0-9 16-10 22s0 10 3 14c2 5 7 9 11 17 0 0 6-7 7-11s0-12-1-16c-1-3-7-15-10-26z">
          <text:p/>
        </draw:path>
        <draw:path draw:style-name="gr71" draw:text-style-name="P17" draw:layer="layout" svg:width="0.018cm" svg:height="0.032cm" svg:x="2.438cm" svg:y="1.342cm" svg:viewBox="0 0 19 33" svg:d="M11 33c3-3 7-8 8-11 1-2 1-8-1-11-3-4-7-8-7-11-1 3-4 7-7 11-4 3-4 9-3 11 1 3 6 8 10 11z">
          <text:p/>
        </draw:path>
        <draw:path draw:style-name="gr71" draw:text-style-name="P17" draw:layer="layout" svg:width="0.017cm" svg:height="0.045cm" svg:x="2.458cm" svg:y="1.364cm" svg:viewBox="0 0 18 46" svg:d="M2 0c2 2 12 14 13 17 2 4 5 10 2 14-4 5-11 12-17 15 0 0 6-10 6-19-1-5-5-9-6-13 0-3 0-9 2-14z">
          <text:p/>
        </draw:path>
        <draw:path draw:style-name="gr71" draw:text-style-name="P17" draw:layer="layout" svg:width="0.02cm" svg:height="0.051cm" svg:x="2.475cm" svg:y="1.357cm" svg:viewBox="0 0 21 52" svg:d="M4 0c-1 2-4 7-4 12-1 5 0 10 3 17 3 8 8 18 10 23 0 0 6-7 8-13 0 0-8-9-11-16-3-9-5-16-6-23z">
          <text:p/>
        </draw:path>
        <draw:path draw:style-name="gr71" draw:text-style-name="P17" draw:layer="layout" svg:width="0.056cm" svg:height="0.054cm" svg:x="2.482cm" svg:y="1.354cm" svg:viewBox="0 0 57 55" svg:d="M0 0c0 0 3 22 17 40 10 11 17 15 22 15 7 0 14-6 17-13 2-7 2-18-3-22 0 0-4 14-14 15-10 0-25-13-39-35z">
          <text:p/>
        </draw:path>
        <draw:path draw:style-name="gr71" draw:text-style-name="P17" draw:layer="layout" svg:width="0.029cm" svg:height="0.031cm" svg:x="2.492cm" svg:y="1.344cm" svg:viewBox="0 0 30 32" svg:d="M1 0c-1 4-1 11 0 17 1 5 4 10 9 14 5 2 16 3 20-7 0 0-20 2-29-24z">
          <text:p/>
        </draw:path>
        <draw:path draw:style-name="gr71" draw:text-style-name="P17" draw:layer="layout" svg:width="0.024cm" svg:height="0.035cm" svg:x="2.435cm" svg:y="1.376cm" svg:viewBox="0 0 25 36" svg:d="M13 36c2-1 5-2 8-7 2-4 6-11 3-16-1-7-5-9-7-13-1 1-2 3-4 4-2-1-3-3-5-4-2 4-5 6-8 13-1 5 2 12 4 16 4 5 6 6 9 7z">
          <text:p/>
        </draw:path>
        <draw:path draw:style-name="gr71" draw:text-style-name="P17" draw:layer="layout" svg:width="0.025cm" svg:height="0.035cm" svg:x="2.434cm" svg:y="1.414cm" svg:viewBox="0 0 26 36" svg:d="M14 36c1-6 13-17 12-24-1-10-7-7-12-12-5 5-12 2-14 12-1 7 12 18 14 24z">
          <text:p/>
        </draw:path>
        <draw:path draw:style-name="gr71" draw:text-style-name="P17" draw:layer="layout" svg:width="0.021cm" svg:height="0.048cm" svg:x="2.45cm" svg:y="1.435cm" svg:viewBox="0 0 22 49" svg:d="M12 0c-3 7-13 16-12 21 0 15 6 24 7 28 0 0 13-9 15-19 1-6-1-22-10-30z">
          <text:p/>
        </draw:path>
        <draw:path draw:style-name="gr71" draw:text-style-name="P17" draw:layer="layout" svg:width="0.025cm" svg:height="0.046cm" svg:x="2.463cm" svg:y="1.399cm" svg:viewBox="0 0 26 47" svg:d="M11 47c-1-4-5-13-10-17 0 0-7-18 14-30 0 0 9 12 11 22s-10 16-15 25z">
          <text:p/>
        </draw:path>
        <draw:path draw:style-name="gr71" draw:text-style-name="P17" draw:layer="layout" svg:width="0.019cm" svg:height="0.046cm" svg:x="2.491cm" svg:y="1.4cm" svg:viewBox="0 0 20 47" svg:d="M9 0c3 4 7 10 11 11 0 0 1 8 0 14-1 8-6 16-8 22 0 0-9-11-10-18s-1-12-2-15c0 0 5-8 9-14z">
          <text:p/>
        </draw:path>
        <draw:path draw:style-name="gr71" draw:text-style-name="P17" draw:layer="layout" svg:width="0.018cm" svg:height="0.027cm" svg:x="2.514cm" svg:y="1.411cm" svg:viewBox="0 0 19 28" svg:d="M8 28c2-3 11-17 11-28 0 0-11 5-19 1 0 0-1 14 1 19 1 3 3 5 7 8z">
          <text:p/>
        </draw:path>
        <draw:path draw:style-name="gr71" draw:text-style-name="P17" draw:layer="layout" svg:width="0.014cm" svg:height="0.015cm" svg:x="2.505cm" svg:y="1.434cm" svg:viewBox="0 0 15 16" svg:d="M15 7c-1-1-5-5-8-7 0 0-6 12-7 16 0 0 3 1 6-1 5-4 6-5 9-8z">
          <text:p/>
        </draw:path>
        <draw:path draw:style-name="gr71" draw:text-style-name="P17" draw:layer="layout" svg:width="0.027cm" svg:height="0.048cm" svg:x="2.476cm" svg:y="1.434cm" svg:viewBox="0 0 28 49" svg:d="M15 0c1 3 12 18 13 19 0 0 0 6-4 13-4 8-9 13-12 17 0 0-8-13-10-18s-2-11-1-13c3-5 11-12 14-18z">
          <text:p/>
        </draw:path>
        <draw:path draw:style-name="gr71" draw:text-style-name="P17" draw:layer="layout" svg:width="0.021cm" svg:height="0.044cm" svg:x="2.436cm" svg:y="1.476cm" svg:viewBox="0 0 22 45" svg:d="M12 45c1-4 7-9 9-16 2-4 2-9 0-12-2-4-9-14-9-17-2 3-9 13-11 17-1 3-1 8 0 12 3 7 9 12 11 16z">
          <text:p/>
        </draw:path>
        <draw:path draw:style-name="gr71" draw:text-style-name="P17" draw:layer="layout" svg:width="0.022cm" svg:height="0.045cm" svg:x="2.463cm" svg:y="1.472cm" svg:viewBox="0 0 23 46" svg:d="M11 0c-2 6-9 13-11 19 0 5 0 9 2 12 1 3 5 10 8 15 0 0 10-9 12-16 2-5 2-11-1-16-2-4-7-9-10-14z">
          <text:p/>
        </draw:path>
        <draw:path draw:style-name="gr71" draw:text-style-name="P17" draw:layer="layout" svg:width="0.019cm" svg:height="0.043cm" svg:x="2.49cm" svg:y="1.471cm" svg:viewBox="0 0 20 44" svg:d="M12 0c-3 5-10 10-11 16-2 6-2 9 1 16 3 5 6 9 7 12 0 0 8-10 9-14s2-11 0-15c-2-6-4-11-6-15z">
          <text:p/>
        </draw:path>
        <draw:path draw:style-name="gr71" draw:text-style-name="P17" draw:layer="layout" svg:width="0.022cm" svg:height="0.062cm" svg:x="2.436cm" svg:y="1.535cm" svg:viewBox="0 0 23 63" svg:d="M11 63c0-5 11-21 12-37 0-9-8-21-12-26-5 5-12 17-11 26 0 16 10 32 11 37z">
          <text:p/>
        </draw:path>
        <draw:path draw:style-name="gr71" draw:text-style-name="P17" draw:layer="layout" svg:width="0.024cm" svg:height="0.049cm" svg:x="2.453cm" svg:y="1.509cm" svg:viewBox="0 0 25 50" svg:d="M11 0c0 0 14 17 14 25-1 11-9 18-10 25 0 0-7-8-9-14-3-6-7-11-5-17 1-7 3-11 10-19z">
          <text:p/>
        </draw:path>
        <draw:path draw:style-name="gr71" draw:text-style-name="P17" draw:layer="layout" svg:width="0.018cm" svg:height="0.039cm" svg:x="2.481cm" svg:y="1.507cm" svg:viewBox="0 0 19 40" svg:d="M6 0c-2 3-8 14-6 20s8 16 11 20c0 0 5-12 7-17 1-5 0-13-12-23z">
          <text:p/>
        </draw:path>
        <draw:path draw:style-name="gr71" draw:text-style-name="P17" draw:layer="layout" svg:width="0.045cm" svg:height="0.067cm" svg:x="2.424cm" svg:y="1.574cm" svg:viewBox="0 0 46 68" svg:d="M33 49c1-12 8-20 9-26 1-7 1-14-5-23-4 16-9 27-13 35v1c0-1-1-1-1-1-4-8-9-19-14-35-5 9-6 16-5 23 2 6 9 14 10 26 0 13-14 18-14 18 5 1 10 3 20-6 2-2 3-3 4-5 1 2 2 3 3 5 9 9 14 7 19 6 0 0-14-5-13-18z">
          <text:p/>
        </draw:path>
        <draw:path draw:style-name="gr71" draw:text-style-name="P17" draw:layer="layout" svg:width="0.019cm" svg:height="0.033cm" svg:x="2.399cm" svg:y="1.539cm" svg:viewBox="0 0 20 34" svg:d="M13 0c2 5 6 14 7 16 1 5-1 11-10 18 0 0-5-4-9-10-2-5-1-9 2-11 3-3 8-9 10-13z">
          <text:p/>
        </draw:path>
        <draw:path draw:style-name="gr71" draw:text-style-name="P17" draw:layer="layout" svg:width="0.038cm" svg:height="0.041cm" svg:x="2.392cm" svg:y="1.558cm" svg:viewBox="0 0 39 42" svg:d="M39 0c0 2-1 16-5 24-6 10-15 18-23 18-6 0-8-4-11-6 0 0 2-9 9-11 9-4 25-15 30-25z">
          <text:p/>
        </draw:path>
        <draw:path draw:style-name="gr71" draw:text-style-name="P17" draw:layer="layout" svg:width="0.032cm" svg:height="0.021cm" svg:x="2.374cm" svg:y="1.572cm" svg:viewBox="0 0 33 22" svg:d="M33 4c-1-1-3-2-5-4 0 0-7 2-13 6-7 4-12 12-15 15 0 0 8 3 15 0 0 0 2-9 8-13 2-1 6-2 10-4z">
          <text:p/>
        </draw:path>
        <draw:path draw:style-name="gr71" draw:text-style-name="P17" draw:layer="layout" svg:width="0.033cm" svg:height="0.025cm" svg:x="2.366cm" svg:y="1.556cm" svg:viewBox="0 0 34 26" svg:d="M34 12c-2-2-4-6-4-12 0 0-13 8-17 11s-11 12-13 15c0 0 9-2 17-5 8-2 14-7 17-9z">
          <text:p/>
        </draw:path>
        <draw:path draw:style-name="gr71" draw:text-style-name="P17" draw:layer="layout" svg:width="0.045cm" svg:height="0.022cm" svg:x="2.333cm" svg:y="1.582cm" svg:viewBox="0 0 46 23" svg:d="M46 0c-7 2-22 5-29 7-7 1-11 5-17 12 0 0 9 3 14 4 0 0 9-5 18-8 5-3 8-9 14-15z">
          <text:p/>
        </draw:path>
        <draw:path draw:style-name="gr71" draw:text-style-name="P17" draw:layer="layout" svg:width="0.04cm" svg:height="0.022cm" svg:x="2.327cm" svg:y="1.604cm" svg:viewBox="0 0 41 23" svg:d="M38 23c1-1 3-3 2-7s-8-7-11-8c-5-3-20-7-25-8 0 0-3 3-4 6-1 1 0 2 2 2 4 1 14-1 17 1s2 5 2 7c0 0 4-4 7-2 4 1 8 3 10 9z">
          <text:p/>
        </draw:path>
        <draw:path draw:style-name="gr71" draw:text-style-name="P17" draw:layer="layout" svg:width="0.027cm" svg:height="0.015cm" svg:x="2.351cm" svg:y="1.596cm" svg:viewBox="0 0 28 16" svg:d="M0 11c1 0 6 2 13 5 0 0 3-1 4-3s6-10 11-12c0 0-4 0-6-1 0 0-5 1-9 4-4 1-8 3-13 7z">
          <text:p/>
        </draw:path>
        <draw:path draw:style-name="gr71" draw:text-style-name="P17" draw:layer="layout" svg:width="0.028cm" svg:height="0.033cm" svg:x="2.368cm" svg:y="1.596cm" svg:viewBox="0 0 29 34" svg:d="M21 0c-1 0-2 1-6 1 0 0-13 10-15 19-1 8 3 12 5 13s11 5 18-8c0 0-11 4-14-1-2-5 2-12 5-14 4-3 11-6 15-4 0 0-3-4-8-6z">
          <text:p/>
        </draw:path>
        <draw:path draw:style-name="gr71" draw:text-style-name="P17" draw:layer="layout" svg:width="0.11cm" svg:height="0.084cm" svg:x="2.251cm" svg:y="1.616cm" svg:viewBox="0 0 111 85" svg:d="M52 85c2-6 3-13 6-20 6-12 21-47 52-53 3 0-3-7-6-7-2 0-8 4-10 5 0 0 0-7 0-8s-3-2-4-2-8 0-11 3c-7 8-18 30-25 47-6 16-11 20-18 18s-11-10-23-8c-5 1-9 4-13 8 1 2 2 4 8 4s17 3 23 7 12 5 21 6z">
          <text:p/>
        </draw:path>
        <draw:path draw:style-name="gr71" draw:text-style-name="P17" draw:layer="layout" svg:width="0.047cm" svg:height="0.062cm" svg:x="2.383cm" svg:y="1.596cm" svg:viewBox="0 0 48 63" svg:d="M42 0c1 6 4 11 6 16 0 0-9 43-43 47 0 0 0-9 10-16s26-17 25-34c0 0-4 0-9 6-4 7-15 25-31 25 0 0 2-8 10-13 7-5 16-12 20-19s9-10 12-12z">
          <text:p/>
        </draw:path>
        <draw:path draw:style-name="gr71" draw:text-style-name="P17" draw:layer="layout" svg:width="0.035cm" svg:height="0.038cm" svg:x="2.409cm" svg:y="1.743cm" svg:viewBox="0 0 36 39" svg:d="M0 9l20 30 16-29-5-10c-4 8-9 16-12 21-2-3-7-11-14-21z">
          <text:p/>
        </draw:path>
        <draw:path draw:style-name="gr71" draw:text-style-name="P17" draw:layer="layout" svg:width="0.063cm" svg:height="0.09cm" svg:x="2.34cm" svg:y="1.647cm" svg:viewBox="0 0 64 91" svg:d="M64 81c-20-28-45-62-48-66l9-5-25-10v27l9-6 50 70z">
          <text:p/>
        </draw:path>
        <draw:path draw:style-name="gr71" draw:text-style-name="P17" draw:layer="layout" svg:width="0.041cm" svg:height="0.04cm" svg:x="2.233cm" svg:y="1.569cm" svg:viewBox="0 0 42 41" svg:d="M3 3c6-7 16-1 26 9s18 19 11 26c-6 6-16 1-27-9-10-9-17-20-10-26z">
          <text:p/>
        </draw:path>
        <draw:path draw:style-name="gr71" draw:text-style-name="P17" draw:layer="layout" svg:width="0.088cm" svg:height="0.121cm" svg:x="2.217cm" svg:y="1.578cm" svg:viewBox="0 0 89 122" svg:d="M36 111c0 0 0-1-1-1-5-5-8-12-8-20 0-16 12-28 28-28 15 0 28 12 28 28 0 2-1 5-1 5 2-2 6-13 7-15-4-15-18-26-34-26-14 0-27 8-32 20 2-14 9-27 14-31 6-7 16-9 16-9-7 1-15-3-25-12-9-8-14-16-15-22 1 9 1 14-2 21-3 10-13 29-10 49 3 11 11 28 24 41 3 3 4 8 5 10 0 0 20 0 24 1 0 0 5-1 5-4s-3-3-5-3-12 0-18-4z">
          <text:p/>
        </draw:path>
        <draw:path draw:style-name="gr71" draw:text-style-name="P17" draw:layer="layout" svg:width="0.066cm" svg:height="0.018cm" svg:x="2.301cm" svg:y="1.695cm" svg:viewBox="0 0 67 19" svg:d="M63 0c-13 4-27 8-39 10-8 1-16 1-23 1 0 1 0 3-1 4 0 0 2 2 2 4 7 0 15-1 23-2 13-2 28-5 42-10z">
          <text:p/>
        </draw:path>
        <draw:path draw:style-name="gr71" draw:text-style-name="P17" draw:layer="layout" svg:width="0.056cm" svg:height="0.051cm" svg:x="2.379cm" svg:y="1.643cm" svg:viewBox="0 0 57 52" svg:d="M5 52c18-10 34-24 49-48l3-4c-4 1-9 0-9 0-1 1-1 2-2 2-14 22-29 35-46 43z">
          <text:p/>
        </draw:path>
        <draw:path draw:style-name="gr71" draw:text-style-name="P17" draw:layer="layout" svg:width="0.028cm" svg:height="0.016cm" svg:x="2.246cm" svg:y="1.701cm" svg:viewBox="0 0 29 17" svg:d="M26 0c-2 0-9 0-14 1-6 0-11 2-12 5 0 3 1 5 4 9 1 4 6 1 8 0 2 0 14-6 15-8 2-3 3-6-1-7z">
          <text:p/>
        </draw:path>
        <draw:path draw:style-name="gr71" draw:text-style-name="P17" draw:layer="layout" svg:width="0.023cm" svg:height="0.018cm" svg:x="2.26cm" svg:y="1.707cm" svg:viewBox="0 0 24 19" svg:d="M23 1c-1-1-4-2-7-1s-16 8-16 12c-1 3 0 5 2 5 2 1 5 2 7 2s5-2 7-3c1-2 6-10 7-11s1-4 0-4z">
          <text:p/>
        </draw:path>
        <draw:path draw:style-name="gr71" draw:text-style-name="P17" draw:layer="layout" svg:width="0.022cm" svg:height="0.016cm" svg:x="2.278cm" svg:y="1.71cm" svg:viewBox="0 0 23 17" svg:d="M8 6c-2 1-8 8-8 9-1 1 0 2 3 2 1 0 9-1 13-4 5-4 9-10 5-12-3-2-8-1-13 5z">
          <text:p/>
        </draw:path>
        <draw:path draw:style-name="gr71" draw:text-style-name="P17" draw:layer="layout" svg:width="0.02cm" svg:height="0.011cm" svg:x="2.278cm" svg:y="1.698cm" svg:viewBox="0 0 21 12" svg:d="M9 1c-1-1-7-2-9 0-1 2 0 5 5 8 4 2 14 4 15 2 2-3 0-8-11-10z">
          <text:p/>
        </draw:path>
        <draw:path draw:style-name="gr71" draw:text-style-name="P17" draw:layer="layout" svg:width="0.02cm" svg:height="0.033cm" svg:x="2.475cm" svg:y="1.539cm" svg:viewBox="0 0 21 34" svg:d="M8 0c-2 5-6 14-7 16-2 5 1 11 10 18 0 0 6-4 9-10 2-5 1-9-2-11-3-3-8-9-10-13z">
          <text:p/>
        </draw:path>
        <draw:path draw:style-name="gr71" draw:text-style-name="P17" draw:layer="layout" svg:width="0.038cm" svg:height="0.041cm" svg:x="2.463cm" svg:y="1.558cm" svg:viewBox="0 0 39 42" svg:d="M0 0c0 2 2 16 6 24 5 10 14 18 22 18 7 0 8-4 11-6 0 0-1-9-9-11-10-4-24-15-30-25z">
          <text:p/>
        </draw:path>
        <draw:path draw:style-name="gr71" draw:text-style-name="P17" draw:layer="layout" svg:width="0.033cm" svg:height="0.021cm" svg:x="2.487cm" svg:y="1.572cm" svg:viewBox="0 0 34 22" svg:d="M0 4c2-1 3-2 5-4 0 0 7 2 13 6s13 12 16 15c0 0-10 3-16 0 0 0-2-9-8-13-1-1-6-2-10-4z">
          <text:p/>
        </draw:path>
        <draw:path draw:style-name="gr71" draw:text-style-name="P17" draw:layer="layout" svg:width="0.033cm" svg:height="0.025cm" svg:x="2.494cm" svg:y="1.556cm" svg:viewBox="0 0 34 26" svg:d="M0 12c2-2 5-6 4-12 0 0 12 8 17 11 4 3 12 12 13 15 0 0-9-2-17-5-8-2-14-7-17-9z">
          <text:p/>
        </draw:path>
        <draw:path draw:style-name="gr71" draw:text-style-name="P17" draw:layer="layout" svg:width="0.045cm" svg:height="0.022cm" svg:x="2.515cm" svg:y="1.582cm" svg:viewBox="0 0 46 23" svg:d="M0 0c7 2 23 5 29 7 7 1 11 5 17 12 0 0-9 3-14 4 0 0-8-5-16-8-7-3-10-9-16-15z">
          <text:p/>
        </draw:path>
        <draw:path draw:style-name="gr71" draw:text-style-name="P17" draw:layer="layout" svg:width="0.039cm" svg:height="0.022cm" svg:x="2.527cm" svg:y="1.604cm" svg:viewBox="0 0 40 23" svg:d="M2 23c-1-1-3-3-1-7 1-4 6-7 9-8 6-3 22-7 27-8 0 0 2 3 3 6 1 1 0 2-2 2-4 1-15-1-18 1-2 2-1 5-1 7 0 0-5-4-8-2-4 1-6 3-9 9z">
          <text:p/>
        </draw:path>
        <draw:path draw:style-name="gr71" draw:text-style-name="P17" draw:layer="layout" svg:width="0.028cm" svg:height="0.015cm" svg:x="2.515cm" svg:y="1.596cm" svg:viewBox="0 0 29 16" svg:d="M29 11c-1 0-7 2-13 5 0 0-2-1-4-3-1-2-7-10-12-12 0 0 4 0 7-1 0 0 6 1 9 4 3 1 8 3 13 7z">
          <text:p/>
        </draw:path>
        <draw:path draw:style-name="gr71" draw:text-style-name="P17" draw:layer="layout" svg:width="0.029cm" svg:height="0.033cm" svg:x="2.497cm" svg:y="1.596cm" svg:viewBox="0 0 30 34" svg:d="M8 0c1 0 3 1 6 1 0 0 13 10 16 19 1 8-4 12-6 13s-11 5-17-8c0 0 10 4 13-1s-2-12-5-14c-3-3-10-6-15-4 0 0 4-4 8-6z">
          <text:p/>
        </draw:path>
        <draw:path draw:style-name="gr71" draw:text-style-name="P17" draw:layer="layout" svg:width="0.11cm" svg:height="0.084cm" svg:x="2.532cm" svg:y="1.616cm" svg:viewBox="0 0 111 85" svg:d="M59 85c-1-6-3-13-7-20-6-12-21-47-51-53-3 0 3-7 6-7s8 4 11 5c0 0 0-7 0-8s1-2 2-2 9 0 11 3c7 8 18 30 26 47 7 16 11 20 18 18s11-10 24-8c4 1 9 4 12 8-1 2-2 4-8 4-5 0-16 3-22 7-7 4-13 5-22 6z">
          <text:p/>
        </draw:path>
        <draw:path draw:style-name="gr71" draw:text-style-name="P17" draw:layer="layout" svg:width="0.047cm" svg:height="0.062cm" svg:x="2.463cm" svg:y="1.596cm" svg:viewBox="0 0 48 63" svg:d="M7 0c-1 6-4 11-7 16 0 0 10 43 44 47 0 0-1-9-11-16s-25-17-24-34c0 0 3 0 8 6 5 7 15 25 31 25 0 0-2-8-9-13s-17-12-21-19-8-10-11-12z">
          <text:p/>
        </draw:path>
        <draw:path draw:style-name="gr71" draw:text-style-name="P17" draw:layer="layout" svg:width="0.093cm" svg:height="0.054cm" svg:x="2.4cm" svg:y="1.638cm" svg:viewBox="0 0 94 55" svg:d="M48 0c2 6 14 24 20 30 5 5 19 18 26 25 0 0-20-5-32-16 0 0-8 5-14 5h-1c-6 0-15-5-15-5-11 11-32 16-32 16 7-7 21-20 26-25 6-6 20-24 22-30z">
          <text:p/>
        </draw:path>
        <draw:path draw:style-name="gr71" draw:text-style-name="P17" draw:layer="layout" svg:width="0.023cm" svg:height="0.017cm" svg:x="2.435cm" svg:y="1.682cm" svg:viewBox="0 0 24 18" svg:d="M12 3c4 0 10-1 12-3-2 7-8 15-12 18-5-3-9-11-12-18 3 2 7 3 11 3z">
          <text:p/>
        </draw:path>
        <draw:path draw:style-name="gr71" draw:text-style-name="P17" draw:layer="layout" svg:width="0.169cm" svg:height="0.134cm" svg:x="2.384cm" svg:y="1.647cm" svg:viewBox="0 0 170 135" svg:d="M81 135l81-113 8 6v-28l-24 10 8 5c-4 7-64 91-72 102l-37-66-5 7-32 48-8-5v26l24-10-8-5c4-7 22-33 28-42z">
          <text:p/>
        </draw:path>
        <draw:path draw:style-name="gr71" draw:text-style-name="P17" draw:layer="layout" svg:width="0.036cm" svg:height="0.039cm" svg:x="2.449cm" svg:y="1.697cm" svg:viewBox="0 0 37 40" svg:d="M31 40c-5-9-11-17-15-21-2 4-6 11-10 19l-6-10 15-28 6 7 16 24z">
          <text:p/>
        </draw:path>
        <draw:path draw:style-name="gr71" draw:text-style-name="P17" draw:layer="layout" svg:width="0.025cm" svg:height="0.029cm" svg:x="2.485cm" svg:y="1.744cm" svg:viewBox="0 0 26 30" svg:d="M11 0l5 8 9-5 1 27-26-10 8-5c-1-1-2-3-3-7z">
          <text:p/>
        </draw:path>
        <draw:path draw:style-name="gr71" draw:text-style-name="P17" draw:layer="layout" svg:width="0.042cm" svg:height="0.04cm" svg:x="2.618cm" svg:y="1.569cm" svg:viewBox="0 0 43 41" svg:d="M41 3c-7-7-18-1-28 9s-17 19-11 26c6 6 16 1 28-9 10-9 16-20 11-26z">
          <text:p/>
        </draw:path>
        <draw:path draw:style-name="gr71" draw:text-style-name="P17" draw:layer="layout" svg:width="0.088cm" svg:height="0.121cm" svg:x="2.588cm" svg:y="1.578cm" svg:viewBox="0 0 89 122" svg:d="M53 111l1-1c5-5 8-12 8-20 0-16-12-28-28-28-15 0-28 12-28 28 0 2 1 5 1 5-1-2-6-13-7-15 4-15 18-26 34-26 15 0 27 8 34 20-4-14-11-27-16-31-6-7-16-9-16-9 7 1 16-3 25-12 11-8 16-16 16-22-1 9-1 14 2 21 3 10 13 29 9 49-1 11-10 28-24 41-3 3-4 8-4 10 0 0-20 0-25 1 0 0-5-1-5-4s3-3 5-3c3 0 13 0 18-4z">
          <text:p/>
        </draw:path>
        <draw:path draw:style-name="gr71" draw:text-style-name="P17" draw:layer="layout" svg:width="0.056cm" svg:height="0.051cm" svg:x="2.458cm" svg:y="1.643cm" svg:viewBox="0 0 57 52" svg:d="M52 52c-18-10-34-24-49-48l-3-4c4 1 10 0 10 0 0 1 0 2 1 2 14 22 29 35 46 43z">
          <text:p/>
        </draw:path>
        <draw:path draw:style-name="gr71" draw:text-style-name="P17" draw:layer="layout" svg:width="0.066cm" svg:height="0.018cm" svg:x="2.526cm" svg:y="1.695cm" svg:viewBox="0 0 67 19" svg:d="M5 0c13 4 26 8 38 10 8 1 16 1 23 1 0 1 0 3 1 4 0 0-1 2-1 4-8 0-16-1-24-2-13-2-28-4-42-10z">
          <text:p/>
        </draw:path>
        <draw:path draw:style-name="gr71" draw:text-style-name="P17" draw:layer="layout" svg:width="0.028cm" svg:height="0.016cm" svg:x="2.619cm" svg:y="1.701cm" svg:viewBox="0 0 29 17" svg:d="M3 0c2 0 10 0 15 1 5 0 11 2 11 5 1 3-1 5-4 9-1 4-5 1-7 0-2 0-14-6-16-8-2-3-3-6 1-7z">
          <text:p/>
        </draw:path>
        <draw:path draw:style-name="gr71" draw:text-style-name="P17" draw:layer="layout" svg:width="0.024cm" svg:height="0.018cm" svg:x="2.609cm" svg:y="1.707cm" svg:viewBox="0 0 25 19" svg:d="M1 1c2-1 5-2 8-1 4 1 15 8 16 12 0 3-1 5-3 5-2 1-4 2-5 2-3 0-6-2-7-3-2-2-7-10-9-11-1-1-1-4 0-4z">
          <text:p/>
        </draw:path>
        <draw:path draw:style-name="gr71" draw:text-style-name="P17" draw:layer="layout" svg:width="0.021cm" svg:height="0.016cm" svg:x="2.594cm" svg:y="1.71cm" svg:viewBox="0 0 22 17" svg:d="M15 6c1 1 7 8 7 9 1 1 0 2-2 2s-10-1-14-4c-4-4-8-10-4-12 3-2 7-1 13 5z">
          <text:p/>
        </draw:path>
        <draw:path draw:style-name="gr71" draw:text-style-name="P17" draw:layer="layout" svg:width="0.02cm" svg:height="0.011cm" svg:x="2.595cm" svg:y="1.698cm" svg:viewBox="0 0 21 12" svg:d="M11 1c2-1 9-2 10 0s0 5-4 8c-6 2-14 4-16 2-2-3 0-8 10-10z">
          <text:p/>
        </draw:path>
        <draw:path draw:style-name="gr71" draw:text-style-name="P17" draw:layer="layout" svg:width="0.213cm" svg:height="0.17cm" svg:x="1.079cm" svg:y="19.308cm" svg:viewBox="0 0 214 171" svg:d="M101 78l113 6c0 0 3 28-34 27l-89-2-24 62-27-13 18-52-57-4-1-25 68 2 29-76 31-3z">
          <text:p/>
        </draw:path>
        <draw:path draw:style-name="gr71" draw:text-style-name="P17" draw:layer="layout" svg:width="0.093cm" svg:height="0.093cm" svg:x="1.072cm" svg:y="19.459cm" svg:viewBox="0 0 94 94" svg:d="M24 62c9 12 25 16 38 8 12-9 15-25 7-38-8-12-25-15-37-7-13 8-16 25-8 37zM85 21c16 22 10 51-12 65-22 15-51 10-65-13-15-21-9-50 13-64 21-16 50-9 64 12z">
          <text:p/>
        </draw:path>
        <draw:path draw:style-name="gr71" draw:text-style-name="P17" draw:layer="layout" svg:width="0.093cm" svg:height="0.093cm" svg:x="1cm" svg:y="19.351cm" svg:viewBox="0 0 94 94" svg:d="M25 63c8 12 25 15 37 7 13-8 17-25 7-37-8-12-24-16-37-7-12 8-15 25-7 37zM87 22c14 21 9 50-13 64-22 15-51 9-66-12-14-22-8-50 13-66 22-14 51-8 66 14z">
          <text:p/>
        </draw:path>
        <draw:polygon draw:style-name="gr70" draw:text-style-name="P16" draw:layer="layout" svg:width="1.358cm" svg:height="0.275cm" svg:x="6.825cm" svg:y="9.462cm" svg:viewBox="0 0 1359 276" draw:points="0,276 1359,276 1359,0 0,0">
          <text:p/>
        </draw:polygon>
        <draw:path draw:style-name="gr71" draw:text-style-name="P17" draw:layer="layout" svg:width="0.107cm" svg:height="0.111cm" svg:x="6.896cm" svg:y="9.566cm" svg:viewBox="0 0 108 112" svg:d="M20 0h88v111h-19v-96h-50v56c0 13-1 21-1 25-1 4-4 8-7 11-4 3-9 5-16 5-5 0-10-1-15-1v-16h8c4 0 6 0 8-1s3-2 3-4c1-1 1-7 1-17z">
          <text:p/>
        </draw:path>
        <draw:polygon draw:style-name="gr71" draw:text-style-name="P17" draw:layer="layout" svg:width="0.09cm" svg:height="0.11cm" svg:x="7.035cm" svg:y="9.566cm" svg:viewBox="0 0 91 111" draw:points="0,0 18,0 18,85 71,0 91,0 91,111 72,111 72,27 20,111 0,111">
          <text:p/>
        </draw:polygon>
        <draw:polygon draw:style-name="gr71" draw:text-style-name="P17" draw:layer="layout" svg:width="0.089cm" svg:height="0.11cm" svg:x="7.157cm" svg:y="9.566cm" svg:viewBox="0 0 90 111" draw:points="0,0 20,0 20,46 72,46 72,0 90,0 90,111 72,111 72,61 20,61 20,111 0,111">
          <text:p/>
        </draw:polygon>
        <draw:polygon draw:style-name="gr71" draw:text-style-name="P17" draw:layer="layout" svg:width="0.091cm" svg:height="0.11cm" svg:x="7.278cm" svg:y="9.566cm" svg:viewBox="0 0 92 111" draw:points="0,0 19,0 19,85 72,0 92,0 92,111 73,111 73,27 20,111 0,111">
          <text:p/>
        </draw:polygon>
        <draw:path draw:style-name="gr71" draw:text-style-name="P17" draw:layer="layout" svg:width="0.097cm" svg:height="0.11cm" svg:x="7.39cm" svg:y="9.566cm" svg:viewBox="0 0 98 111" svg:d="M98 0v111h-18v-44h-11c-6 0-11 1-15 3-3 1-7 7-14 17l-17 24h-23l20-31c6-9 13-14 20-15-12-1-20-5-25-11-5-7-8-14-8-22 0-9 4-17 10-23 7-6 18-9 30-9zM80 15h-27c-11 0-18 2-21 6-4 3-6 7-6 12 0 6 2 11 8 14 5 3 13 5 25 5h21z">
          <text:p/>
        </draw:path>
        <draw:path draw:style-name="gr71" draw:text-style-name="P17" draw:layer="layout" svg:width="0.096cm" svg:height="0.114cm" svg:x="7.577cm" svg:y="9.564cm" svg:viewBox="0 0 97 115" svg:d="M78 73l19 2c-2 13-7 22-16 30-8 7-19 10-31 10-15 0-27-5-36-14-9-10-14-24-14-44 0-11 2-22 6-31s10-15 18-20c8-4 17-6 26-6 12 0 23 3 30 9 8 6 13 14 15 25l-18 3c-2-7-5-13-10-17-5-3-10-5-16-5-10 0-17 3-23 10s-9 17-9 32c0 16 3 26 9 33 5 7 13 10 22 10 7 0 13-2 18-7 6-4 9-11 10-20z">
          <text:p/>
        </draw:path>
        <draw:polygon draw:style-name="gr71" draw:text-style-name="P17" draw:layer="layout" svg:width="0.063cm" svg:height="0.11cm" svg:x="7.693cm" svg:y="9.566cm" svg:viewBox="0 0 64 111" draw:points="0,0 64,0 64,15 19,15 19,111 0,111">
          <text:p/>
        </draw:polygon>
        <draw:polygon draw:style-name="gr71" draw:text-style-name="P17" draw:layer="layout" svg:width="0.091cm" svg:height="0.11cm" svg:x="7.774cm" svg:y="9.566cm" svg:viewBox="0 0 92 111" draw:points="0,0 20,0 20,85 71,0 92,0 92,111 73,111 73,27 21,111 0,111">
          <text:p/>
        </draw:polygon>
        <draw:path draw:style-name="gr71" draw:text-style-name="P17" draw:layer="layout" svg:width="0.104cm" svg:height="0.157cm" svg:x="7.892cm" svg:y="9.521cm" svg:viewBox="0 0 105 158" svg:d="M85 0h18c-1 7-3 12-5 15-3 3-6 5-11 6-4 1-12 1-23 1-16 0-26 2-32 5-5 3-9 7-12 14-2 6-4 15-4 25 5-7 10-12 17-16 6-3 13-5 21-5 14 0 26 5 36 15s15 23 15 40c0 13-3 23-7 32-5 9-12 15-18 20-7 4-16 6-27 6-13 0-23-3-30-9-8-6-13-13-17-24-4-9-6-25-6-48 0-29 5-49 15-59s25-15 45-15c13 0 20 0 22 0 2-1 3-2 3-3zM84 100c0-12-2-21-8-29-5-7-13-11-23-11s-18 4-24 12c-5 8-8 18-8 31s3 22 9 29c7 8 14 11 23 11s17-4 23-12c5-8 8-19 8-31z">
          <text:p/>
        </draw:path>
        <draw:path draw:style-name="gr71" draw:text-style-name="P17" draw:layer="layout" svg:width="0.101cm" svg:height="0.114cm" svg:x="8.011cm" svg:y="9.564cm" svg:viewBox="0 0 102 115" svg:d="M79 99c-7 6-13 10-20 13-6 2-13 3-20 3-12 0-23-3-29-9-7-5-10-13-10-22 0-5 1-10 4-16 2-4 5-8 9-11 4-2 10-4 15-6 3-1 9-2 16-2 15-2 26-4 33-7 1-2 1-4 1-5 0-7-2-13-6-16-4-4-11-6-21-6-9 0-15 2-19 5s-8 8-10 16l-19-3c2-7 5-14 8-18 4-5 11-9 18-12 7-2 15-3 25-3 9 0 17 1 23 3s10 5 13 8c2 4 4 8 5 13 1 3 1 9 1 17v25c0 18 1 29 1 34 1 4 3 9 5 13h-19c-2-4-3-9-4-14zM77 57c-6 2-16 5-30 7-8 1-13 2-16 3-3 3-6 5-7 8-2 2-3 5-3 8 0 5 2 9 6 13 3 3 9 5 16 5s14-2 19-5c6-3 10-7 12-13 2-4 3-10 3-19z">
          <text:p/>
        </draw:path>
        <draw:frame draw:style-name="gr75" draw:text-style-name="P14" draw:layer="layout" svg:width="6.67cm" svg:height="0.331cm" svg:x="3.391cm" svg:y="21.004cm">
          <draw:text-box>
            <text:p text:style-name="P2"><text:span text:style-name="T16">вы обращались, на номер +7 999 526-74-02.</text:span></text:p>
          </draw:text-box>
        </draw:frame>
        <draw:frame draw:style-name="gr76" draw:text-style-name="P18" draw:layer="layout" svg:width="0.351cm" svg:height="0.442cm" svg:x="4.34cm" svg:y="11.069cm">
          <draw:text-box>
            <text:p text:style-name="P2"><text:span text:style-name="T17"><text:s/></text:span></text:p>
          </draw:text-box>
        </draw:frame>
        <draw:control draw:style-name="gr1" draw:text-style-name="P1" draw:layer="controls" svg:width="6.272cm" svg:height="0.364cm" svg:x="4.773cm" svg:y="2.556cm" draw:control="control2"/>
        <draw:control draw:style-name="gr1" draw:text-style-name="P1" draw:layer="controls" svg:width="10.01cm" svg:height="0.364cm" svg:x="1.052cm" svg:y="3.022cm" draw:control="control3"/>
        <draw:control draw:style-name="gr77" draw:text-style-name="P19" draw:layer="controls" svg:width="0.392cm" svg:height="0.364cm" svg:x="2.057cm" svg:y="2.556cm" draw:control="control4"/>
        <draw:control draw:style-name="gr77" draw:text-style-name="P19" draw:layer="controls" svg:width="0.37cm" svg:height="0.364cm" svg:x="2.498cm" svg:y="2.556cm" draw:control="control5"/>
        <draw:control draw:style-name="gr77" draw:text-style-name="P19" draw:layer="controls" svg:width="0.363cm" svg:height="0.364cm" svg:x="2.953cm" svg:y="2.556cm" draw:control="control6"/>
        <draw:control draw:style-name="gr77" draw:text-style-name="P19" draw:layer="controls" svg:width="0.399cm" svg:height="0.364cm" svg:x="3.408cm" svg:y="2.556cm" draw:control="control7"/>
        <draw:control draw:style-name="gr77" draw:text-style-name="P19" draw:layer="controls" svg:width="0.357cm" svg:height="0.364cm" svg:x="3.877cm" svg:y="2.556cm" draw:control="control8"/>
        <draw:control draw:style-name="gr77" draw:text-style-name="P19" draw:layer="controls" svg:width="0.374cm" svg:height="0.364cm" svg:x="4.318cm" svg:y="2.556cm" draw:control="control9"/>
        <draw:control draw:style-name="gr77" draw:text-style-name="P19" draw:layer="controls" svg:width="0.392cm" svg:height="0.364cm" svg:x="1.076cm" svg:y="5.402cm" draw:control="control10"/>
        <draw:control draw:style-name="gr77" draw:text-style-name="P19" draw:layer="controls" svg:width="0.392cm" svg:height="0.364cm" svg:x="1.561cm" svg:y="5.402cm" draw:control="control11"/>
        <draw:control draw:style-name="gr77" draw:text-style-name="P19" draw:layer="controls" svg:width="0.392cm" svg:height="0.364cm" svg:x="2.064cm" svg:y="5.402cm" draw:control="control12"/>
        <draw:control draw:style-name="gr77" draw:text-style-name="P19" draw:layer="controls" svg:width="0.392cm" svg:height="0.364cm" svg:x="2.559cm" svg:y="5.402cm" draw:control="control13"/>
        <draw:control draw:style-name="gr77" draw:text-style-name="P19" draw:layer="controls" svg:width="0.392cm" svg:height="0.364cm" svg:x="3.054cm" svg:y="5.402cm" draw:control="control14"/>
        <draw:control draw:style-name="gr77" draw:text-style-name="P19" draw:layer="controls" svg:width="0.392cm" svg:height="0.364cm" svg:x="3.556cm" svg:y="5.402cm" draw:control="control15"/>
        <draw:control draw:style-name="gr77" draw:text-style-name="P19" draw:layer="controls" svg:width="0.392cm" svg:height="0.364cm" svg:x="4.059cm" svg:y="5.402cm" draw:control="control16"/>
        <draw:control draw:style-name="gr77" draw:text-style-name="P19" draw:layer="controls" svg:width="0.392cm" svg:height="0.364cm" svg:x="4.561cm" svg:y="5.402cm" draw:control="control17"/>
        <draw:control draw:style-name="gr77" draw:text-style-name="P19" draw:layer="controls" svg:width="0.392cm" svg:height="0.364cm" svg:x="5.042cm" svg:y="5.402cm" draw:control="control18"/>
        <draw:control draw:style-name="gr77" draw:text-style-name="P19" draw:layer="controls" svg:width="0.392cm" svg:height="0.364cm" svg:x="5.565cm" svg:y="5.402cm" draw:control="control19"/>
        <draw:control draw:style-name="gr77" draw:text-style-name="P19" draw:layer="controls" svg:width="0.392cm" svg:height="0.364cm" svg:x="6.074cm" svg:y="5.402cm" draw:control="control20"/>
        <draw:control draw:style-name="gr77" draw:text-style-name="P19" draw:layer="controls" svg:width="0.392cm" svg:height="0.364cm" svg:x="6.548cm" svg:y="5.402cm" draw:control="control21"/>
        <draw:control draw:style-name="gr77" draw:text-style-name="P19" draw:layer="controls" svg:width="0.392cm" svg:height="0.364cm" svg:x="7.056cm" svg:y="5.402cm" draw:control="control22"/>
        <draw:control draw:style-name="gr77" draw:text-style-name="P19" draw:layer="controls" svg:width="0.392cm" svg:height="0.364cm" svg:x="7.539cm" svg:y="5.402cm" draw:control="control23"/>
        <draw:control draw:style-name="gr1" draw:text-style-name="P20" draw:layer="controls" svg:width="6.022cm" svg:height="0.304cm" svg:x="1.984cm" svg:y="5.904cm" draw:control="control24"/>
        <draw:control draw:style-name="gr1" draw:text-style-name="P20" draw:layer="controls" svg:width="6.898cm" svg:height="0.304cm" svg:x="1.1cm" svg:y="6.267cm" draw:control="control25"/>
        <draw:control draw:style-name="gr77" draw:text-style-name="P21" draw:layer="controls" svg:width="2.944cm" svg:height="0.304cm" svg:x="1.894cm" svg:y="6.652cm" draw:control="control26"/>
        <draw:control draw:style-name="gr77" draw:text-style-name="P21" draw:layer="controls" svg:width="0.888cm" svg:height="0.304cm" svg:x="5.281cm" svg:y="6.652cm" draw:control="control27"/>
        <draw:control draw:style-name="gr77" draw:text-style-name="P21" draw:layer="controls" svg:width="2.812cm" svg:height="0.304cm" svg:x="2.933cm" svg:y="11.145cm" draw:control="control28"/>
        <draw:control draw:style-name="gr77" draw:text-style-name="P21" draw:layer="controls" svg:width="1.126cm" svg:height="0.304cm" svg:x="6.849cm" svg:y="11.145cm" draw:control="control29"/>
        <draw:control draw:style-name="gr77" draw:text-style-name="P21" draw:layer="controls" svg:width="1.247cm" svg:height="0.304cm" svg:x="8.55cm" svg:y="11.145cm" draw:control="control30"/>
        <draw:control draw:style-name="gr77" draw:text-style-name="P21" draw:layer="controls" svg:width="0.423cm" svg:height="0.304cm" svg:x="11.188cm" svg:y="11.145cm" draw:control="control31"/>
        <draw:control draw:style-name="gr77" draw:text-style-name="P21" draw:layer="controls" svg:width="1.154cm" svg:height="0.304cm" svg:x="11.833cm" svg:y="11.145cm" draw:control="control32"/>
        <draw:control draw:style-name="gr77" draw:text-style-name="P21" draw:layer="controls" svg:width="0.393cm" svg:height="0.304cm" svg:x="13.495cm" svg:y="11.145cm" draw:control="control33"/>
        <draw:control draw:style-name="gr1" draw:text-style-name="P20" draw:layer="controls" svg:width="12.292cm" svg:height="0.304cm" svg:x="1.847cm" svg:y="11.957cm" draw:control="control34"/>
        <draw:control draw:style-name="gr1" draw:text-style-name="P20" draw:layer="controls" svg:width="10.345cm" svg:height="0.304cm" svg:x="3.784cm" svg:y="12.719cm" draw:control="control35"/>
        <draw:control draw:style-name="gr1" draw:text-style-name="P20" draw:layer="controls" svg:width="13cm" svg:height="0.304cm" svg:x="1.097cm" svg:y="13.523cm" draw:control="control36"/>
        <draw:control draw:style-name="gr1" draw:text-style-name="P20" draw:layer="controls" svg:width="13cm" svg:height="0.304cm" svg:x="1.097cm" svg:y="14.327cm" draw:control="control37"/>
        <draw:frame draw:style-name="gr78" draw:text-style-name="P22" draw:layer="layout" svg:width="5.394cm" svg:height="7.571cm" svg:x="15.285cm" svg:y="0.428cm">
          <draw:text-box>
            <text:p><text:span text:style-name="T18">Как пользоваться:</text:span></text:p>
            <text:p><text:span text:style-name="T19">0. Разрешить запуск макросов;</text:span></text:p>
            <text:p><text:span text:style-name="T19">1. Для ввода текста щелкнуть соответствующее поле;</text:span></text:p>
            <text:p><text:span text:style-name="T19">2. В диалоговом окне ввести требуемый текст;</text:span></text:p>
            <text:p><text:span text:style-name="T19">3. Кнопка «Отмена» в диалоговом окне не работает. Для отката изменений пользуйтесь Ctrl+Z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etica1" svg:font-family="Helvetica"/>
    <style:font-face style:name="Robotoular1" svg:font-family="Robotoular"/>
    <style:font-face style:name="Arial" svg:font-family="Arial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Robotoular" svg:font-family="Robot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64" draw:style="rect" draw:dots1="1" draw:distance="0.10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4-24T14:09:35.477600397</dc:date>
    <meta:editing-duration>PT5H40M22S</meta:editing-duration>
    <meta:editing-cycles>129</meta:editing-cycles>
    <meta:generator>LibreOffice/6.1.5.2$Linux_X86_64 LibreOffice_project/10$Build-2</meta:generator>
    <meta:print-date>2022-11-23T14:33:13.510836302</meta:print-date>
    <meta:document-statistic meta:object-count="56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const MAX_TRACK_LEN=14
const MAX_IDX_LEN=6


Sub TextBoxClick (oEvent as object)
	Dim txtbox as object
	txtbox=oEvent.Source.Model
	txtbox.Text=InputBox(txtbox.Tag, "Ввод значения поля", txtbox.Text)
end sub


Sub txtIdxClick (oEvent as object)
	Dim old_idx as string
	Dim Idx as string
	Dim Form as object
	Dim IdxLen as integer	
	Dim i as integer
	
	Form=oEvent.Source.Model.Parent
	old_idx=Form.getByName("txtAddrIdx0").Tag
	Idx=InputBox("Индекс получателя (макс. "+MAX_IDX_LEN+" цифр):", "Ввод значения поля", old_idx)
	Form.getByName("txtAddrIdx0").Tag=Idx
	
	IdxLen=LEN(Idx)
	
	
	for i=0 to MAX_IDX_LEN-1
	  if (i&lt;IdxLen) then
	    Symbol=mid(Idx,i+1,1)
	  else
	    Symbol=""
	  end if
	  Form.getByName("txtAddrIdx"+i).Text=Symbol
	next i
	
end sub

Sub txtTrackClick (oEvent as object)
	Dim old_track as string
	Dim Track as string
	Dim Form as object
	Dim TrackLen as integer	
	Dim i as integer
	
	Form=oEvent.Source.Model.Parent
	old_track=Form.getByName("txtTrack0").Tag
	Track=InputBox("Трек № посылки (макс. "+MAX_TRACK_LEN+" символов):", "Ввод значения поля", old_track)
	Form.getByName("txtTrack0").Tag=Track
	
	TrackLen=LEN(Track)
		
	for i=0 to MAX_TRACK_LEN-1
	  if (i&lt;TrackLen) then
	    Symbol=mid(Track,i+1,1)
	  else
	    Symbol=""
	  end if
	  Form.getByName("txtTrack"+i).Text=Symbol
	next i
		
end sub

REM ======================================================================================

Sub TextBoxMouseInside(oEvent as object)
	Dim txtbox as object
	txtbox=oEvent.Source.Model
	
	oController = ThisComponent.CurrentController
    oButtonControl = oController.getControl(txtbox)
    oWindowPointer = CreateUnoService("com.sun.star.awt.Pointer")
    oWindowPointer.SetType(com.sun.star.awt.SystemPointer.HAND)
    oButtonControl.Peer.setPointer(oWindowPointer)
End Sub

Sub Document_Open
    oController = ThisComponent.CurrentController 
    oSheet = oController.ActiveSheet
    if oSheet.Name = ThisComponent.Sheets(0).Name then 
        if oController.ActiveSheet.DrawPage.Forms.Count &gt; 0 then
            if oController.ActiveSheet.DrawPage.Forms(0).hasByName("Push Button 1") then
               call ChangeMousePointer
            end if
        end if
    end if
End Sub


Sub cmdPrint_Click(oEvent as object)
  Dim Form as object
  Dim Doc as object
  Dim Count as integer
  Dim Control as object
  Dim PrnCtrl as object

  Form=oEvent.Source.Model.Parent
  Doc=Form.Parent.Parent
  for i=0 to form.count-1
    Control=Form.getByIndex(i)
    if (Control.Tag="FlattenMe") then
      PrnCtrl=Form.getByName(Control.Name+"Prn")
      PrnCtrl.Text=Control.Text
    end if
  next i
  Doc.print(Doc.getPrinter())
'  for i=0 to form.count-1
'    Control=Form.getByIndex(i)
'    if (Control.Tag="FlattenMe") then
'      PrnCtrl=Form.getByName(Control.Name+"Prn")
'      PrnCtrl.Text=""
'    end if
'  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